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Klijndijk, N34 tegenover afslag Emmen Noord, het plaats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N34 tegenover afslag Emmen Noord, het plaatsen van een mestbassin, 51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852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2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N34 tegenover afslag Emmen Noord, het plaats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22</meta:user-defined>
    <meta:user-defined meta:name="OVERHEIDop.GmbID/DC.identifier">gmb-2015-28522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doornerveen</meta:user-defined>
    <meta:user-defined meta:name="OVERHEIDop.straatnaam">Odoorner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30</meta:user-defined>
    <meta:user-defined meta:name="xs:date/OVERHEIDop.einddatum">2015-05-10</meta:user-defined>
    <meta:user-defined meta:name="OVERHEID.EPSG28992/DC.spatial">254147 537531</meta:user-defined>
    <meta:user-defined meta:name="OVERHEIDop.versieInformatie"/>
  </office:meta>
</office:document-meta>
</file>