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241, 1611 A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241, 1611 AG Bovenkarspel</text:p>
            <text:p text:style-name="common-al">Voor: het plaatsen van een garage/berging</text:p>
            <text:p text:style-name="common-al">Datum ontvangst: 25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8517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1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1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241, 1611 AG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17</meta:user-defined>
    <meta:user-defined meta:name="OVERHEIDop.GmbID/DC.identifier">gmb-2015-2851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G 241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10 523535</meta:user-defined>
    <meta:user-defined meta:name="OVERHEIDop.versieInformatie"/>
  </office:meta>
</office:document-meta>
</file>