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euvenseweg nabij 5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66823</text:p>
            <text:p text:style-name="common-al">
            <text:span text:style-name="nadrukvet">Omschrijving:</text:span> 	gebruiken van het perceel als een laag frequent overloopparkeerterrein in het droogdal t.b.v. het bezoekerscentrum Veluwezoom voor een termijn van 6 jaar</text:p>
            <text:p text:style-name="common-al">
            <text:span text:style-name="nadrukvet">Locatie:</text:span> 	Heuvenseweg nabij 5a te Rheden </text:p>
            <text:p text:style-name="common-al">
            <text:span text:style-name="nadrukvet">Datum besluit:</text:span>	27-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1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1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1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euvenseweg nabij 5a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12</meta:user-defined>
    <meta:user-defined meta:name="OVERHEIDop.GmbID/DC.identifier">gmb-2015-2851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hed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198842 447722</meta:user-defined>
    <meta:user-defined meta:name="OVERHEIDop.versieInformatie"/>
  </office:meta>
</office:document-meta>
</file>