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eserveerd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bben besloten een gereserveerde gehandicaptenparkeerplaats aan te leggen op het middelste parkeervak van de parkeerplaats nabij de hoofdingang van het wooncomplex aan De Karekiet en de geresreveerde gehandicaptenparkeerplaats op het eerste haaksparkeervak van de parkeerstrook voor het flatgebouw Jan Janslaan 6 tot en met 76 te verplaatsen naar een plaats nabij de entree van het flatgebouw Jan Janslaan 6 tot en met 76.</text:p>
            <text:p text:style-name="common-al">U kunt beide besluiten inzien bij de sector Klantcontactcentrum van de gemeente Almelo.</text:p>
            <text:p text:style-name="common-al"/>
            <text:p text:style-name="common-al">Almelo, 7 april 2015</text:p>
            <text:p text:style-name="common-al">Gemeente Almelo, KCC/LO/LO</text:p>
            <text:p text:style-name="last-al">Alex Denekam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50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06</meta:user-defined>
    <meta:user-defined meta:name="OVERHEIDop.GmbID/DC.identifier">gmb-2015-28506</meta:user-defined>
    <meta:user-defined meta:name="OVERHEID.Gemeente/DC.creator">Almelo</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