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uttostraat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76426</text:p>
            <text:p text:style-name="common-al">
            <text:span text:style-name="nadrukvet">Omschrijving:</text:span> aanleggen van 3 uitritten</text:p>
            <text:p text:style-name="common-al">
            <text:span text:style-name="nadrukvet">Locatie:</text:span> Gruttostraat 10, 6883 CN Velp </text:p>
            <text:p text:style-name="common-al">
            <text:span text:style-name="nadrukvet">Datum ontvangst:</text:span> 27-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8-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49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9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9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uttostraat 10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497</meta:user-defined>
    <meta:user-defined meta:name="OVERHEIDop.GmbID/DC.identifier">gmb-2015-2849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N 10a</meta:user-defined>
    <meta:user-defined meta:name="OVERHEIDop.woonplaats">Velp</meta:user-defined>
    <meta:user-defined meta:name="OVERHEIDop.straatnaam">Grutto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195975 444597</meta:user-defined>
    <meta:user-defined meta:name="OVERHEIDop.versieInformatie"/>
  </office:meta>
</office:document-meta>
</file>