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eenderen, J.F. Oltmansstraat  5, ontheffing sluitings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 maart 2015 heeft de gemeente Bronckhorst een besluit genomen op de aanvraag voor een APV-vergunning. De aanvraag is geregistreerd onder nummer 2015-0559. De aanvraag gaat over een ontheffing sluitingsuur aan de J.F. Oltmansstraat 5 in Steenderen. De vergunning is verzonden op 30 maart 2015. </text:p>
            <text:p text:style-name="common-al">Deze vergunning is verleend voor de activiteiten:</text:p>
            <text:p text:style-name="common-al">•Ontheffing sluitingstijden voor een horecabedrijf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28495</text:span><text:line-break/><text:date style:data-style-name="dag" text:fixed="true" text:date-value="2015-04-03"/><text:line-break/><text:date style:data-style-name="jaar" text:fixed="true" text:date-value="2015-04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495</text:span><text:date style:data-style-name="nicedate" text:fixed="true" text:date-value="201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495</text:span><text:date style:data-style-name="nicedate" text:fixed="true" text:date-value="201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eenderen, J.F. Oltmansstraat  5, ontheffing sluitings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3</meta:user-defined>
    <meta:user-defined meta:name="OVERHEIDop.publicationIssue">28495</meta:user-defined>
    <meta:user-defined meta:name="OVERHEIDop.GmbID/DC.identifier">gmb-2015-28495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21NA 5</meta:user-defined>
    <meta:user-defined meta:name="OVERHEIDop.woonplaats">Steenderen</meta:user-defined>
    <meta:user-defined meta:name="OVERHEIDop.straatnaam">J.F. Oltmansstraat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8274</meta:user-defined>
    <meta:user-defined meta:name="OVERHEIDop.externeBijlage">exb-2015-8275</meta:user-defined>
    <meta:user-defined meta:name="OVERHEID.EPSG28992/DC.spatial">209825 453106</meta:user-defined>
    <meta:user-defined meta:name="OVERHEIDop.versieInformatie"/>
  </office:meta>
</office:document-meta>
</file>