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noodgebouw, M.C. van Voordenstraa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M.C. van Voordenstraat, De Rijp  plaatsen noodgebouw 14 nov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4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noodgebouw, M.C. van Voordenstraat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49</meta:user-defined>
    <meta:user-defined meta:name="OVERHEIDop.GmbID/DC.identifier">gmb-2015-284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GB 16</meta:user-defined>
    <meta:user-defined meta:name="OVERHEIDop.woonplaats">De Rijp</meta:user-defined>
    <meta:user-defined meta:name="OVERHEIDop.straatnaam">M.C. van Voord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034 506884</meta:user-defined>
    <meta:user-defined meta:name="OVERHEIDop.versieInformatie"/>
  </office:meta>
</office:document-meta>
</file>