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avenstraat 20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1 maart 20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lenging beslistermijn aanvraag omgevingsvergunning, Havenstraat 20 in Monnickendam voor het realiseren van een parkeerterrein en het bouwen van een gemetselde terreinafscheiding met stalen hekwerk</text:span>
            <text:span text:style-name="datum"/>
          </text:p>
          </text:section>
          <text:section text:name="ondertekening_id1-3-2-2-2">
            <text:p><text:span text:style-name="functie">Voor de activiteit(en):</text:span></text:p>
            <text:p><text:span text:style-name="functie">-   het bouwen van een bouwwerk</text:span></text:p>
            <text:p><text:span text:style-name="functie">-   het uitvoeren van een werk, geen bouwwerk zijnde</text:span></text:p>
            <text:p><text:span text:style-name="functie">-   het uitvoeren van werkzaamheden die op grond van de Algemene Plaatselijke Verordening (APV) vergunningplichtig zijn</text:span></text:p>
            <text:p><text:span text:style-name="functie">-   het gebruik van gronden of bouwwerken in strijd met het bestemmingsplan</text:span></text:p>
            <text:p><text:span text:style-name="functie">-   het maken of wijzigen van een uitrit</text:span></text:p>
            <text:p><text:span text:style-name="functie"/></text:p>
            <text:p><text:span text:style-name="functie">De beslistermijn wordt met zes weken verlengd. Door dit besluit is de nieuwe uiterste beslisdatum 21 mei 2015.</text:span></text:p>
            <text:p><text:span text:style-name="functie"/></text:p>
            <text:p><text:span text:style-name="functie">Tegen een besluit tot het verlengen van de beslistermijn is in principe geen bezwaar of beroep mogelijk (artikel 6.3. Awb)</text:span></text:p>
            <text:p><text:span text:style-name="functie"/></text:p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47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7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7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avenstraat 2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8478</meta:user-defined>
    <meta:user-defined meta:name="OVERHEIDop.GmbID/DC.identifier">gmb-2015-2847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20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165 497108</meta:user-defined>
    <meta:user-defined meta:name="OVERHEIDop.versieInformatie"/>
  </office:meta>
</office:document-meta>
</file>