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restauratie gemeentelijk erfgoe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meentelijk monument: een overeenkomstig de Erfgoedverordening aangewezen:</text:p>
                  <text:list text:style-name="id1-3-2-2-1-2-3-1-3">
                    <text:list-item text:style-override="id1-3-2-2-1-2-3-1-3-1">
                      <text:number>1.</text:number>
                      <text:p text:style-name="al">zaak, die van algemeen belang is wegens zijn schoonheid, betekenis voor de wetenschap of cultuurhistorische waarde;</text:p>
                    </text:list-item>
                    <text:list-item text:style-override="id1-3-2-2-1-2-3-1-3-2">
                      <text:number>2.</text:number>
                      <text:p text:style-name="al">terrein dat van algemeen belang is wegens een daar aanwezige zaak bedoeld onder 1;</text:p>
                    </text:list-item>
                  </text:list>
                </text:list-item>
                <text:list-item text:style-override="id1-3-2-2-1-2-3-2">
                  <text:number>a.</text:number>
                  <text:p text:style-name="al">Restauratie: het treffen van voorzieningen tot het opheffen van bouwtechnische gebreken, welke het normale onderhoud te boven gaan, en welke noodzakelijk zijn voor het instandhouden of verbeteren van de cultuurhistorische waarde van het monument;</text:p>
                </text:list-item>
                <text:list-item text:style-override="id1-3-2-2-1-2-3-3">
                  <text:number>b.</text:number>
                  <text:p text:style-name="al">Normaal onderhoud: noodzakelijk buitenschilderwerk aan het hele pand;</text:p>
                </text:list-item>
                <text:list-item text:style-override="id1-3-2-2-1-2-3-4">
                  <text:number>c.</text:number>
                  <text:p text:style-name="al">Voorbereidende werkzaamheden: het opstellen van een restauratieplan, het opstellen van een onderhoudsplan, het verrichten van bouwhistorisch onderzoek, een haalbaarheidsonderzoek naar herbestemming of een archeologisch onderzoek voor het instandhouden of verbeteren van de cultuurhistorische waarde van het monument;</text:p>
                </text:list-item>
                <text:list-item text:style-override="id1-3-2-2-1-2-3-5">
                  <text:number>d.</text:number>
                  <text:p text:style-name="al">Monumentenproject: meerjarig project, waarbij een bouwtijd van 12 kalendermaanden wordt overschreden, ten behoeve van een gemeentelijk monument dat de werkzaamheden genoemd onder b., c. en d. van dit artikel te boven gaat, waarbij het monument een restauratie ondergaat en een nieuwe functie krijgt en/of waarvan de functie na leegstand wordt hersteld;</text:p>
                </text:list-item>
                <text:list-item text:style-override="id1-3-2-2-1-2-3-6">
                  <text:number>e.</text:number>
                  <text:p text:style-name="al">Aanvrager: 	-     de eigenaar, of,</text:p>
                  <text:list text:style-name="id1-3-2-2-1-2-3-6-3">
                    <text:list-item text:style-override="id1-3-2-2-1-2-3-6-3-1">
                      <text:number>-</text:number>
                      <text:p text:style-name="al">een natuurlijke persoon, stichting of andere rechtspersoon die zich het behoud van monumenten mede ten doel stelt, en die een aanvraag tot subsidie indient;</text:p>
                    </text:list-item>
                  </text:list>
                </text:list-item>
                <text:list-item text:style-override="id1-3-2-2-1-2-3-7">
                  <text:number>a.</text:number>
                  <text:p text:style-name="al">Eigenaar: degene die in de kadastrale registers als eigenaar dan wel als erfpachter of opstalhouder van een gemeentelijk monument is ingeschreven;</text:p>
                </text:list-item>
                <text:list-item text:style-override="id1-3-2-2-1-2-3-8">
                  <text:number>b.</text:number>
                  <text:p text:style-name="al">College: het college van burgemeester en wethouders van de gemeente Haarlemmermeer;</text:p>
                </text:list-item>
                <text:list-item text:style-override="id1-3-2-2-1-2-3-9">
                  <text:number>c.</text:number>
                  <text:p text:style-name="al">Erfgoedcommissie: onafhankelijke commissie die het college adviseert over monumentenzorg, zoals opgenomen in het Erfgoedcommissie-reglement gemeente Haarlemmermeer 2011 en de opvolgers daarvan.</text:p>
                </text:list-item>
              </text:list>
            </text:section>
            <text:section text:name="artikel_id1-3-2-2-1-3" text:style-name="artikel">
              <text:p text:style-name="artikel_kop_titel"><text:span text:style-name="artikel_kop_label">Artikel</text:span> <text:span text:style-name="artikel_kop_nr">2.</text:span> Grondslag en werkingssfeer</text:p>
              <text:list text:style-name="id1-3-2-2-1-3-2">
                <text:list-item text:style-override="id1-3-2-2-1-3-2">
                  <text:number>1.</text:number>
                  <text:p text:style-name="al">Op grond van deze verordening kan het college subsidie verlenen voor:</text:p>
                  <text:list text:style-name="id1-3-2-2-1-3-2-3">
                    <text:list-item text:style-override="id1-3-2-2-1-3-2-3-1">
                      <text:number>a.</text:number>
                      <text:p text:style-name="al">restauratiewerkzaamheden aan gemeentelijke monumenten;</text:p>
                    </text:list-item>
                    <text:list-item text:style-override="id1-3-2-2-1-3-2-3-2">
                      <text:number>b.</text:number>
                      <text:p text:style-name="al">onderhoudswerkzaamheden aan gemeentelijke monumenten;</text:p>
                    </text:list-item>
                    <text:list-item text:style-override="id1-3-2-2-1-3-2-3-3">
                      <text:number>c.</text:number>
                      <text:p text:style-name="al">voorbereidende werkzaamheden aan gemeentelijke monumenten;</text:p>
                    </text:list-item>
                    <text:list-item text:style-override="id1-3-2-2-1-3-2-3-4">
                      <text:number>d.</text:number>
                      <text:p text:style-name="al">monumentenprojecten aan gemeentelijke monumenten.</text:p>
                    </text:list-item>
                  </text:list>
                </text:list-item>
                <text:list-item text:style-override="id1-3-2-2-1-3-3">
                  <text:number>2.</text:number>
                  <text:p text:style-name="al">Er kan niet voor dezelfde werkzaamheden subsidie worden aangevraagd voor zowel restauratiewerkzaamheden als bedoeld in artikel 1 onder b., als onderhoudswerkzaamheden als bedoeld in artikel 1 onder c. als een monumentenproject als bedoeld in artikel 1 onder e.</text:p>
                </text:list-item>
                <text:list-item text:style-override="id1-3-2-2-1-3-4">
                  <text:number>3.</text:number>
                  <text:p text:style-name="al">Er kan geen subsidie worden aangevraagd voor zowel onderhoudswerkzaamheden als bedoeld in artikel 1 onder c. enerzijds, als voorbereidende werkzaamheden als bedoeld in artikel 1 onder d. anderzijds.</text:p>
                </text:list-item>
                <text:list-item text:style-override="id1-3-2-2-1-3-5">
                  <text:number>4.</text:number>
                  <text:p text:style-name="al">Er kan voor dezelfde werkzaamheden één voorbereidende werkzaamheid als bedoeld in artikel 1 onder d subsidie worden aangevraagd. </text:p>
                </text:list-item>
                <text:list-item text:style-override="id1-3-2-2-1-3-6">
                  <text:number>5.</text:number>
                  <text:p text:style-name="al">De subsidie wordt berekend over de subsidiabele kosten van voorzieningen, met uitzondering van de kosten waarvoor op grond van enige andere, door het college aan te wijzen regeling subsidie kan worden verkregen of reeds is verkregen.</text:p>
                </text:list-item>
                <text:list-item text:style-override="id1-3-2-2-1-3-7">
                  <text:number>6.</text:number>
                  <text:p text:style-name="al">In geval van brandschade worden de kosten berekend aan de hand van de kosten van de te treffen voorzieningen minus de uit te keren verzekeringspenningen.</text:p>
                </text:list-item>
                <text:list-item text:style-override="id1-3-2-2-1-3-8">
                  <text:number>7.</text:number>
                  <text:p text:style-name="al">De subsidie wordt verleend aan de aanvrager van de subsidie voor het monument waaraan de voorziening wordt getroffen.</text:p>
                </text:list-item>
                <text:list-item text:style-override="id1-3-2-2-1-3-9">
                  <text:number>8.</text:number>
                  <text:p text:style-name="al">De aanvrager en subsidieverlener moeten te onderscheiden rechtspersonen zijn.</text:p>
                </text:list-item>
              </text:list>
            </text:section>
            <text:section text:name="artikel_id1-3-2-2-1-4" text:style-name="artikel">
              <text:p text:style-name="artikel_kop_titel"><text:span text:style-name="artikel_kop_label">Artikel</text:span> <text:span text:style-name="artikel_kop_nr">3.</text:span> Verdeling van het subsidiebudget</text:p>
              <text:list text:style-name="id1-3-2-2-1-4-2">
                <text:list-item text:style-override="id1-3-2-2-1-4-2">
                  <text:number>1.</text:number>
                  <text:p text:style-name="al">Aanvragen worden op volgorde van binnenkomst behandeld.</text:p>
                </text:list-item>
                <text:list-item text:style-override="id1-3-2-2-1-4-3">
                  <text:number>2.</text:number>
                  <text:p text:style-name="al">Het college stelt ieder jaar zo spoedig mogelijk na het vaststellen van de gemeentebegroting het subsidieplafond voor het betreffende begrotingsjaar voor subsidies krachtens deze verordening vast. Het subsidieplafond mag niet hoger zijn dan het in de gemeentebegroting terzake van de subsidies voor restaureren van monumenten opgenomen subsidiebudget.</text:p>
                </text:list-item>
              </text:list>
            </text:section>
            <text:section text:name="artikel_id1-3-2-2-1-5" text:style-name="artikel">
              <text:p text:style-name="artikel_kop_titel"><text:span text:style-name="artikel_kop_label">Artikel</text:span> <text:span text:style-name="artikel_kop_nr">4.</text:span> Kosten die voor subsidie in aanmerking komen</text:p>
              <text:list text:style-name="id1-3-2-2-1-5-2">
                <text:list-item text:style-override="id1-3-2-2-1-5-2-1">
                  <text:number/>
                  <text:p text:style-name="al">1.De kosten van werkzaamheden, maatregelen en voorzieningen die voor subsidie in aanmerking komen, zijn:</text:p>
                </text:list-item>
                <text:list-item text:style-override="id1-3-2-2-1-5-2-2">
                  <text:number>a.</text:number>
                  <text:p text:style-name="al">de aanneemsom, dan wel gespecificeerde bouwkostenbegroting;</text:p>
                </text:list-item>
                <text:list-item text:style-override="id1-3-2-2-1-5-2-3">
                  <text:number>b.</text:number>
                  <text:p text:style-name="al">de kosten van de architect en van de constructeur, voor zover inschakeling hiervan noodzakelijk is;</text:p>
                </text:list-item>
                <text:list-item text:style-override="id1-3-2-2-1-5-2-4">
                  <text:number>c.</text:number>
                  <text:p text:style-name="al">de leges voor de omgevingsvergunning en voor enige andere vergunning voor zover die van toepassing is op de restauratie;</text:p>
                </text:list-item>
                <text:list-item text:style-override="id1-3-2-2-1-5-2-5">
                  <text:number>d.</text:number>
                  <text:p text:style-name="al">de verschuldigde BTW, voor zover deze niet kan worden verrekend; </text:p>
                </text:list-item>
              </text:list>
              <text:p text:style-name="al">een en ander voor zover de werkzaamheden:</text:p>
              <text:p text:style-name="al">1̊ strekken tot restauratie van het monument en zijn monumentale waarden;</text:p>
              <text:p text:style-name="al">2˚ sober en doelmatig zijn;</text:p>
              <text:p text:style-name="al">3˚ technisch noodzakelijk zijn;</text:p>
              <text:p text:style-name="al">4˚zijn gericht op maximaal behoud van aanwezige monumentale waarden, in het bijzonder historische materialen en constructies;</text:p>
              <text:p text:style-name="al">5˚ gericht zijn op het voorkomen van verval of het voorkomen van vervolgschade; en</text:p>
              <text:p text:style-name="al">6˚ gericht zijn op vervanging van materialen die hun functie niet meer kunnen vervullen.</text:p>
              <text:p text:style-name="al">1.Bij zelfwerkzaamheid zijn alleen de materiaalkosten subsidiabel.</text:p>
            </text:section>
            <text:section text:name="artikel_id1-3-2-2-1-6" text:style-name="artikel">
              <text:p text:style-name="artikel_kop_titel"><text:span text:style-name="artikel_kop_label">Artikel</text:span> <text:span text:style-name="artikel_kop_nr">5.</text:span> Voorwaarden</text:p>
              <text:list text:style-name="id1-3-2-2-1-6-2">
                <text:list-item text:style-override="id1-3-2-2-1-6-2">
                  <text:number>1.</text:number>
                  <text:p text:style-name="al">De subsidie wordt verleend onder de voorwaarden dat:</text:p>
                  <text:list text:style-name="id1-3-2-2-1-6-2-3">
                    <text:list-item text:style-override="id1-3-2-2-1-6-2-3-1">
                      <text:number>a.</text:number>
                      <text:p text:style-name="al">het werk als bedoeld in artikel 1 onder b., c., d. en e. wordt aanbesteed overeenkomstig het gemeentelijk aanbestedingsbeleid;</text:p>
                    </text:list-item>
                    <text:list-item text:style-override="id1-3-2-2-1-6-2-3-2">
                      <text:number>b.</text:number>
                      <text:p text:style-name="al">de aanvang van het werk ten minste twee weken van tevoren wordt gemeld bij het college;</text:p>
                    </text:list-item>
                    <text:list-item text:style-override="id1-3-2-2-1-6-2-3-3">
                      <text:number>c.</text:number>
                      <text:p text:style-name="al">met de uitvoering van de werkzaamheden is begonnen binnen 26 weken na de datum van het besluit tot verlening van de subsidie;</text:p>
                    </text:list-item>
                    <text:list-item text:style-override="id1-3-2-2-1-6-2-3-4">
                      <text:number>d.</text:number>
                      <text:p text:style-name="al">de werkzaamheden niet reeds verricht zijn;</text:p>
                    </text:list-item>
                    <text:list-item text:style-override="id1-3-2-2-1-6-2-3-5">
                      <text:number>e.</text:number>
                      <text:p text:style-name="al">ten aanzien van de subsidies als beschreven in de hoofdstukken 2, 3 en 4 binnen 18 maanden na de verlening de werkzaamheden zijn voltooid;</text:p>
                    </text:list-item>
                    <text:list-item text:style-override="id1-3-2-2-1-6-2-3-6">
                      <text:number>f.</text:number>
                      <text:p text:style-name="al">ten aanzien van de subsidie als beschreven in hoofdstuk 5 binnen 6 maanden na afloop van het laatste kalenderjaar waarvoor de subsidie is verstrekt de werkzaamheden zijn voltooid;</text:p>
                    </text:list-item>
                    <text:list-item text:style-override="id1-3-2-2-1-6-2-3-7">
                      <text:number>g.</text:number>
                      <text:p text:style-name="al">het monument in een goede staat zal worden onderhouden gedurende een periode van 15 jaar na vaststelling van de subsidie;</text:p>
                    </text:list-item>
                    <text:list-item text:style-override="id1-3-2-2-1-6-2-3-8">
                      <text:number>h.</text:number>
                      <text:p text:style-name="al">aan de door het college met controle belaste personen inzage wordt verleend in de op het treffen van de voorzieningen betrekking hebbende gegevens.</text:p>
                    </text:list-item>
                  </text:list>
                </text:list-item>
                <text:list-item text:style-override="id1-3-2-2-1-6-3">
                  <text:number>2.</text:number>
                  <text:p text:style-name="al">Het college kan in bijzondere gevallen in het belang van het monument aanvullende voorschriften verbinden aan het verlenen van de subsidie.</text:p>
                </text:list-item>
              </text:list>
            </text:section>
            <text:p text:style-name="hoofdstuk_bottom"/>
          </text:section>
          <text:section text:name="hoofdstuk_id1-3-2-2-2" text:style-name="hoofdstuk">
            <text:p text:style-name="hoofdstuk_kop"><text:span text:style-name="label">HOOFDSTUK</text:span> <text:span text:style-name="nr">2.</text:span> RESTAURATIESUBSIDIE</text:p>
            <text:section text:name="artikel_id1-3-2-2-2-2" text:style-name="artikel">
              <text:p text:style-name="artikel_kop_titel"><text:span text:style-name="artikel_kop_label">Artikel</text:span> <text:span text:style-name="artikel_kop_nr">6.</text:span> Hoogte van de restauratiesubsidie</text:p>
              <text:list text:style-name="id1-3-2-2-2-2-2">
                <text:list-item text:style-override="id1-3-2-2-2-2-2">
                  <text:number>1.</text:number>
                  <text:p text:style-name="al">De kosten voor restauratie dienen ten minste € 2.500,- te bedragen.</text:p>
                </text:list-item>
                <text:list-item text:style-override="id1-3-2-2-2-2-3">
                  <text:number>2.</text:number>
                  <text:p text:style-name="al">De subsidie bedraagt maximaal 50% van de subsidiabele kosten van de restauratie, doch ten hoogste € 50.000,- per restauratie.</text:p>
                </text:list-item>
                <text:list-item text:style-override="id1-3-2-2-2-2-4">
                  <text:number>3.</text:number>
                  <text:p text:style-name="al">In afwijking van het bepaalde in het eerste lid bedraagt de subsidie voor restauratie van een grafmonument met de status gemeentelijk monument maximaal 50% van de subsidiabele kosten van de restauratie, doch ten hoogste € 1.000,- per restauratie.</text:p>
                </text:list-item>
              </text:list>
            </text:section>
            <text:p text:style-name="hoofdstuk_bottom"/>
          </text:section>
          <text:section text:name="hoofdstuk_id1-3-2-2-3" text:style-name="hoofdstuk">
            <text:p text:style-name="hoofdstuk_kop"><text:span text:style-name="label">HOOFDSTUK</text:span> <text:span text:style-name="nr">3.</text:span> ONDERHOUDSSUBSIDIE</text:p>
            <text:section text:name="artikel_id1-3-2-2-3-2" text:style-name="artikel">
              <text:p text:style-name="artikel_kop_titel"><text:span text:style-name="artikel_kop_label">Artikel</text:span> <text:span text:style-name="artikel_kop_nr">7.</text:span> Hoogte van de onderhoudssubsidie</text:p>
              <text:list text:style-name="id1-3-2-2-3-2-2">
                <text:list-item text:style-override="id1-3-2-2-3-2-2">
                  <text:number>1.</text:number>
                  <text:p text:style-name="al">De kosten voor onderhoud dienen ten minste € 2.500,- te bedragen.</text:p>
                </text:list-item>
                <text:list-item text:style-override="id1-3-2-2-3-2-3">
                  <text:number>2.</text:number>
                  <text:p text:style-name="al">De subsidie bedraagt maximaal 50% van de subsidiabele kosten tot maximaal € 7.500, - .</text:p>
                </text:list-item>
              </text:list>
            </text:section>
            <text:p text:style-name="hoofdstuk_bottom"/>
          </text:section>
          <text:section text:name="hoofdstuk_id1-3-2-2-4" text:style-name="hoofdstuk">
            <text:p text:style-name="hoofdstuk_kop"><text:span text:style-name="label">HOOFDSTUK</text:span> <text:span text:style-name="nr">4.</text:span> SUBSIDIE VOOR VOORBEREIDENDE WERKZAAMHEDEN</text:p>
            <text:section text:name="artikel_id1-3-2-2-4-2" text:style-name="artikel">
              <text:p text:style-name="artikel_kop_titel"><text:span text:style-name="artikel_kop_label">Artikel</text:span> <text:span text:style-name="artikel_kop_nr">8.</text:span> Hoogte van subsidie voor voorbereidende werkzaamheden</text:p>
              <text:list text:style-name="id1-3-2-2-4-2-2">
                <text:list-item text:style-override="id1-3-2-2-4-2-2">
                  <text:number>1.</text:number>
                  <text:p text:style-name="al">De kosten voor onderzoek dienen ten minste € 500,- te bedragen.</text:p>
                </text:list-item>
                <text:list-item text:style-override="id1-3-2-2-4-2-3">
                  <text:number>2.</text:number>
                  <text:p text:style-name="al">De subsidie bedraagt maximaal 50% van de kosten van het onderzoek tot maximaal € 10.000, - per voorbereidende werkzaamheid.</text:p>
                </text:list-item>
                <text:list-item text:style-override="id1-3-2-2-4-2-4">
                  <text:number>3.</text:number>
                  <text:p text:style-name="al">De kosten voor het doen van een bouwhistorisch onderzoek en het maken van een restauratieplan worden volledig gesubsidieerd tot maximaal € 10.000,- per onderzoek.</text:p>
                </text:list-item>
              </text:list>
            </text:section>
            <text:p text:style-name="hoofdstuk_bottom"/>
          </text:section>
          <text:section text:name="hoofdstuk_id1-3-2-2-5" text:style-name="hoofdstuk">
            <text:p text:style-name="hoofdstuk_kop"><text:span text:style-name="label">HOOFDSTUK</text:span> <text:span text:style-name="nr">5.</text:span> SUBSIDIE VOOR MONUMENTENPROJECTEN</text:p>
            <text:section text:name="artikel_id1-3-2-2-5-2" text:style-name="artikel">
              <text:p text:style-name="artikel_kop_titel"><text:span text:style-name="artikel_kop_label">Artikel</text:span> <text:span text:style-name="artikel_kop_nr">9.</text:span> Hoogte van de subsidie voor monumentenprojecten</text:p>
              <text:list text:style-name="id1-3-2-2-5-2-2">
                <text:list-item text:style-override="id1-3-2-2-5-2-2">
                  <text:number>1.</text:number>
                  <text:p text:style-name="al">De kosten voor het monumentenproject dienen ten minste € 100.000,- te bedragen.</text:p>
                </text:list-item>
                <text:list-item text:style-override="id1-3-2-2-5-2-3">
                  <text:number>2.</text:number>
                  <text:p text:style-name="al">De subsidie bedraagt maximaal 50% van de kosten en kan voor maximaal 4 jaar verleend worden tot maximaal € 60.000 per jaar.</text:p>
                </text:list-item>
              </text:list>
            </text:section>
            <text:section text:name="artikel_id1-3-2-2-5-3" text:style-name="artikel">
              <text:p text:style-name="artikel_kop_titel"><text:span text:style-name="artikel_kop_label">Artikel</text:span> <text:span text:style-name="artikel_kop_nr">10.</text:span> Aanvullende in te dienen documenten</text:p>
              <text:p text:style-name="al">Voor monumentenprojectensubsidie dienen, naast het bepaalde in artikel 12, de volgende gegevens ingediend te worden:</text:p>
              <text:list text:style-name="id1-3-2-2-5-3-3">
                <text:list-item text:style-override="id1-3-2-2-5-3-3-1">
                  <text:number>a.</text:number>
                  <text:p text:style-name="al">restauratieplan, bestaande uit:</text:p>
                </text:list-item>
                <text:list-item text:style-override="id1-3-2-2-5-3-3-2">
                  <text:number>-</text:number>
                  <text:p text:style-name="al">de looptijd van het project;</text:p>
                </text:list-item>
                <text:list-item text:style-override="id1-3-2-2-5-3-3-3">
                  <text:number>-</text:number>
                  <text:p text:style-name="al">een beschrijving van de technische staat van het monument, waarin de gebreken van het monument nauwkeurig zijn vermeld;</text:p>
                </text:list-item>
                <text:list-item text:style-override="id1-3-2-2-5-3-3-4">
                  <text:number>-</text:number>
                  <text:p text:style-name="al">overzichts- en detailfoto’s die een duidelijke indruk geven van het monument en zijn gebreken;</text:p>
                </text:list-item>
                <text:list-item text:style-override="id1-3-2-2-5-3-3-5">
                  <text:number>-</text:number>
                  <text:p text:style-name="al">tekeningen van de bestaande toestand van het monument en tekeningen waarop de voorgenomen restauratiewerkzaamheden of wijzigingen van het monument staan aangegeven;</text:p>
                </text:list-item>
                <text:list-item text:style-override="id1-3-2-2-5-3-3-6">
                  <text:number>-</text:number>
                  <text:p text:style-name="al">een op de onder a. bedoelde beschrijving gebaseerd bestek of werkomschrijving waaruit duidelijk zijn af te lezen de aard en omvang van de uit te voeren werkzaamheden, de daarbij toe te passen constructies, materialen, afwerkingen en kleuren alsmede de wijze van uitvoering of verwerking daarvan; en</text:p>
                </text:list-item>
                <text:list-item text:style-override="id1-3-2-2-5-3-3-7">
                  <text:number>-</text:number>
                  <text:p text:style-name="al">in voorkomend geval rapporten inzake bouwfysische, bouwhistorische, constructieve, decoratieve, materiaaltechnische of preventieve aspecten ten aanzien van het monument.</text:p>
                </text:list-item>
                <text:list-item text:style-override="id1-3-2-2-5-3-3-8">
                  <text:number>b.</text:number>
                  <text:p text:style-name="al">actueel inspectierapport;</text:p>
                </text:list-item>
                <text:list-item text:style-override="id1-3-2-2-5-3-3-9">
                  <text:number>c.</text:number>
                  <text:p text:style-name="al">actuele begroting die gespecificeerd is in hoeveelheden, manuren, materialen, stelposten en onderaannemers; en</text:p>
                </text:list-item>
                <text:list-item text:style-override="id1-3-2-2-5-3-3-10">
                  <text:number>d.</text:number>
                  <text:p text:style-name="al">voor zover sprake is van herbestemming, een bouwhistorische verkenning.</text:p>
                </text:list-item>
              </text:list>
            </text:section>
            <text:section text:name="artikel_id1-3-2-2-5-4" text:style-name="artikel">
              <text:p text:style-name="artikel_kop_titel"><text:span text:style-name="artikel_kop_label">Artikel</text:span> <text:span text:style-name="artikel_kop_nr">11.</text:span> Aanvullende voorwaarden monumentenprojecten</text:p>
              <text:p text:style-name="al">Voor de vaststelling van de monumentenprojectensubsidie gelden naast het bepaalde in de artikelen 4, 5 en 15 de volgende voorwaarden:</text:p>
              <text:list text:style-name="id1-3-2-2-5-4-3">
                <text:list-item text:style-override="id1-3-2-2-5-4-3-1">
                  <text:number>a.</text:number>
                  <text:p text:style-name="al">de looptijd bedraagt 12 kalendermaanden per subsidiejaar;</text:p>
                </text:list-item>
                <text:list-item text:style-override="id1-3-2-2-5-4-3-2">
                  <text:number>b.</text:number>
                  <text:p text:style-name="al">de aanvraag gaat vergezeld van een prestatieverklaring en een financieel verslag;</text:p>
                </text:list-item>
                <text:list-item text:style-override="id1-3-2-2-5-4-3-3">
                  <text:number>c.</text:number>
                  <text:p text:style-name="al">aan de hand van de prestatieverklaring toont de subsidieaanvrager aan dat de restauratiewerkzaamheden waarvoor de subsidie is verleend zijn verricht en dat is voldaan aan de aan de subsidie verbonden verplichtingen;</text:p>
                </text:list-item>
                <text:list-item text:style-override="id1-3-2-2-5-4-3-4">
                  <text:number>d.</text:number>
                  <text:p text:style-name="al">de inrichting van de prestatieverklaring komt overeen met de inrichting van het restauratieplan;</text:p>
                </text:list-item>
                <text:list-item text:style-override="id1-3-2-2-5-4-3-5">
                  <text:number>e.</text:number>
                  <text:p text:style-name="al">de prestatieverklaring bevat, voor zover van toepassing, een toelichting op verschillen tussen de voorgenomen activiteiten en de beoogde resultaten, vermeld in het restauratieplan, en de feitelijke realisatie.</text:p>
                </text:list-item>
              </text:list>
            </text:section>
            <text:p text:style-name="hoofdstuk_bottom"/>
          </text:section>
          <text:section text:name="hoofdstuk_id1-3-2-2-6" text:style-name="hoofdstuk">
            <text:p text:style-name="hoofdstuk_kop"><text:span text:style-name="label">HOOFDSTUK</text:span> <text:span text:style-name="nr">6.</text:span> AANVRAAG EN BESLUITVORMING</text:p>
            <text:section text:name="artikel_id1-3-2-2-6-2" text:style-name="artikel">
              <text:p text:style-name="artikel_kop_titel"><text:span text:style-name="artikel_kop_label">Artikel</text:span> <text:span text:style-name="artikel_kop_nr">12.</text:span> Aanvraag</text:p>
              <text:list text:style-name="id1-3-2-2-6-2-2">
                <text:list-item text:style-override="id1-3-2-2-6-2-2">
                  <text:number>1.</text:number>
                  <text:p text:style-name="al">Een aanvraag voor een subsidie wordt uiterlijk 16 weken voor het tijdstip waarop een aanvang wordt gemaakt met de realisering van de voorgenomen werkzaamheden ingediend, tenzij het college een andere termijn heeft vastgesteld.</text:p>
                </text:list-item>
                <text:list-item text:style-override="id1-3-2-2-6-2-3">
                  <text:number>2.</text:number>
                  <text:p text:style-name="al">Bij de indiening van de aanvraag worden overlegd:</text:p>
                  <text:list text:style-name="id1-3-2-2-6-2-3-3">
                    <text:list-item text:style-override="id1-3-2-2-6-2-3-3-1">
                      <text:number>a.</text:number>
                      <text:p text:style-name="al">een door de aanvrager ondertekend aanvraagformulier;</text:p>
                    </text:list-item>
                    <text:list-item text:style-override="id1-3-2-2-6-2-3-3-2">
                      <text:number>b.</text:number>
                      <text:p text:style-name="al">in geval de aanvrager niet tevens de eigenaar is, een instemmingsverklaring van de eigenaar;</text:p>
                    </text:list-item>
                    <text:list-item text:style-override="id1-3-2-2-6-2-3-3-3">
                      <text:number>c.</text:number>
                      <text:p text:style-name="al">een beschrijving van de te treffen voorziening en een open begroting van de kosten van de voorzieningen;</text:p>
                    </text:list-item>
                    <text:list-item text:style-override="id1-3-2-2-6-2-3-3-4">
                      <text:number>d.</text:number>
                      <text:p text:style-name="al">statuten, een beschrijving van de organisatievorm voor zover deze niet reeds in de statuten is vervat en een opgave van de bestuurssamenstelling indien de aanvrager een rechtspersoon is;</text:p>
                    </text:list-item>
                    <text:list-item text:style-override="id1-3-2-2-6-2-3-3-5">
                      <text:number>e.</text:number>
                      <text:p text:style-name="al">een samenstellingsverklaring van een registeraccountant of accountant-administratieconsulent.</text:p>
                    </text:list-item>
                  </text:list>
                </text:list-item>
                <text:list-item text:style-override="id1-3-2-2-6-2-4">
                  <text:number>3.</text:number>
                  <text:p text:style-name="al">Het college kan bepalen dat ook andere dan in dit artikel bedoelde gegevens en bescheiden, die voor het beoordelen van de aanvraag van belang zijn, worden overlegd.</text:p>
                </text:list-item>
                <text:list-item text:style-override="id1-3-2-2-6-2-5">
                  <text:number>4.</text:number>
                  <text:p text:style-name="al">Voordat het college over de aanvraag een besluit neemt, kan het college advies vragen aan de Erfgoedcommissie.</text:p>
                </text:list-item>
              </text:list>
            </text:section>
            <text:section text:name="artikel_id1-3-2-2-6-3" text:style-name="artikel">
              <text:p text:style-name="artikel_kop_titel"><text:span text:style-name="artikel_kop_label">Artikel</text:span> <text:span text:style-name="artikel_kop_nr">13.</text:span> Beslistermijn</text:p>
              <text:p text:style-name="al">Het college beslist op een aanvraag binnen uiterlijk zestien weken na ontvangst van de volledige aanvraag.</text:p>
            </text:section>
            <text:section text:name="artikel_id1-3-2-2-6-4" text:style-name="artikel">
              <text:p text:style-name="artikel_kop_titel"><text:span text:style-name="artikel_kop_label">Artikel</text:span> <text:span text:style-name="artikel_kop_nr">14.</text:span> Besluit tot subsidieverlening</text:p>
              <text:p text:style-name="al">Het besluit tot subsidieverlening bevat in ieder geval:</text:p>
              <text:list text:style-name="id1-3-2-2-6-4-3">
                <text:list-item text:style-override="id1-3-2-2-6-4-3-1">
                  <text:number>a.</text:number>
                  <text:p text:style-name="al">een beschrijving van de voorziening/het onderzoek waarvoor subsidie wordt verleend;</text:p>
                </text:list-item>
                <text:list-item text:style-override="id1-3-2-2-6-4-3-2">
                  <text:number>b.</text:number>
                  <text:p text:style-name="al">het maximumbedrag van de subsidie;</text:p>
                </text:list-item>
                <text:list-item text:style-override="id1-3-2-2-6-4-3-3">
                  <text:number>c.</text:number>
                  <text:p text:style-name="al">de wijze waarop dit bedrag is bepaald.</text:p>
                </text:list-item>
              </text:list>
            </text:section>
            <text:section text:name="artikel_id1-3-2-2-6-5" text:style-name="artikel">
              <text:p text:style-name="artikel_kop_titel"><text:span text:style-name="artikel_kop_label">Artikel</text:span> <text:span text:style-name="artikel_kop_nr">15.</text:span> Aanvraag tot subsidievaststelling</text:p>
              <text:list text:style-name="id1-3-2-2-6-5-2">
                <text:list-item text:style-override="id1-3-2-2-6-5-2">
                  <text:number>1.</text:number>
                  <text:p text:style-name="al">De aanvrager dient uiterlijk binnen dertien weken nadat de voorziening waarvoor subsidie is verleend is getroffen, het onderzoek is afgerond, of anderszins de werkzaamheden zijn beëindigd een aanvraag tot vaststelling van de subsidie in.</text:p>
                </text:list-item>
                <text:list-item text:style-override="id1-3-2-2-6-5-3">
                  <text:number>2.</text:number>
                  <text:p text:style-name="al">De aanvraag gaat vergezeld van:</text:p>
                  <text:list text:style-name="id1-3-2-2-6-5-3-3">
                    <text:list-item text:style-override="id1-3-2-2-6-5-3-3-1">
                      <text:number>a.</text:number>
                      <text:p text:style-name="al">een verslag van de getroffen gesubsidieerde en niet-gesubsidieerde voorzieningen of het onderzoek en een overzicht van de kosten met alle rekeningen;</text:p>
                    </text:list-item>
                    <text:list-item text:style-override="id1-3-2-2-6-5-3-3-2">
                      <text:number>b.</text:number>
                      <text:p text:style-name="al">indien van toepassing, een overzicht van het uitgevoerde meer- en minderwerk.</text:p>
                    </text:list-item>
                  </text:list>
                </text:list-item>
                <text:list-item text:style-override="id1-3-2-2-6-5-4">
                  <text:number>3.</text:number>
                  <text:p text:style-name="al">Het college kan het overleggen van andere dan de het vorige lid genoemde gegevens en bescheiden eisen.</text:p>
                </text:list-item>
              </text:list>
            </text:section>
            <text:section text:name="artikel_id1-3-2-2-6-6" text:style-name="artikel">
              <text:p text:style-name="artikel_kop_titel"><text:span text:style-name="artikel_kop_label">Artikel</text:span> <text:span text:style-name="artikel_kop_nr">16.</text:span> Besluit tot subsidievaststelling</text:p>
              <text:list text:style-name="id1-3-2-2-6-6-2">
                <text:list-item text:style-override="id1-3-2-2-6-6-2">
                  <text:number>1.</text:number>
                  <text:p text:style-name="al">De hoogte van de vast te stellen subsidie wordt berekend op basis van de werkelijk gemaakte kosten met een maximum van de verleende subsidie.</text:p>
                </text:list-item>
                <text:list-item text:style-override="id1-3-2-2-6-6-3">
                  <text:number>2.</text:number>
                  <text:p text:style-name="al">Het college stelt de subsidie binnen twaalf weken na ontvangst van de volledige aanvraag tot subsidievaststelling vast.</text:p>
                </text:list-item>
              </text:list>
            </text:section>
            <text:p text:style-name="hoofdstuk_bottom"/>
          </text:section>
          <text:section text:name="hoofdstuk_id1-3-2-2-7" text:style-name="hoofdstuk">
            <text:p text:style-name="hoofdstuk_kop"><text:span text:style-name="label">HOOFDSTUK</text:span> <text:span text:style-name="nr">7.</text:span> WEIGERING VAN DE SUBSIDIE</text:p>
            <text:section text:name="artikel_id1-3-2-2-7-2" text:style-name="artikel">
              <text:p text:style-name="artikel_kop_titel"><text:span text:style-name="artikel_kop_label">Artikel</text:span> <text:span text:style-name="artikel_kop_nr">17.</text:span> Weigeringsgronden</text:p>
              <text:p text:style-name="al">Het college kan naast de weigeringsgronden van artikel 4:25 en 4:35 Awb een aanvraag voor subsidie weigeren, indien:</text:p>
              <text:list text:style-name="id1-3-2-2-7-2-3">
                <text:list-item text:style-override="id1-3-2-2-7-2-3-1">
                  <text:number>a.</text:number>
                  <text:p text:style-name="al">met het treffen van de voorzieningen het belang van het monument niet of in onvoldoende mate wordt gediend;</text:p>
                </text:list-item>
                <text:list-item text:style-override="id1-3-2-2-7-2-3-2">
                  <text:number>a.</text:number>
                  <text:p text:style-name="al">de kosten van de voorzieningen niet in redelijke verhouding staan tot het te bereiken resultaat;</text:p>
                </text:list-item>
                <text:list-item text:style-override="id1-3-2-2-7-2-3-3">
                  <text:number>b.</text:number>
                  <text:p text:style-name="al">voor de te treffen werkzaamheden een omgevingsvergunning is vereist en deze niet is verleend;</text:p>
                </text:list-item>
                <text:list-item text:style-override="id1-3-2-2-7-2-3-4">
                  <text:number>c.</text:number>
                  <text:p text:style-name="al">met het treffen van de voorzieningen is begonnen voordat het subsidiebesluit is genomen;</text:p>
                </text:list-item>
                <text:list-item text:style-override="id1-3-2-2-7-2-3-5">
                  <text:number>d.</text:number>
                  <text:p text:style-name="al">de subsidie naar het oordeel van het college naar verwachting niet of onvoldoende zal worden besteed aan het doel waarvoor de subsidie beschikbaar wordt gesteld;</text:p>
                </text:list-item>
                <text:list-item text:style-override="id1-3-2-2-7-2-3-6">
                  <text:number>e.</text:number>
                  <text:p text:style-name="al">de aanvraag dan wel de aanvrager niet voldoet aan de overige in of krachtens deze verordening gestelde eis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8.</text:span> Meldingsplicht bij wijziging omstandigheden</text:p>
              <text:p text:style-name="al">Een aanvrager die een subsidie heeft aangevraagd of waaraan een subsidie is verleend, doet zo spoedig mogelijk melding aan het college van omstandigheden die van belang kunnen zijn voor de beslissing op de aanvraag dan wel een beslissing tot wijziging, intrekking of vaststelling van de subsidie.</text:p>
            </text:section>
            <text:section text:name="artikel_id1-3-2-2-8-3" text:style-name="artikel">
              <text:p text:style-name="artikel_kop_titel"><text:span text:style-name="artikel_kop_label">Artikel</text:span> <text:span text:style-name="artikel_kop_nr">19.</text:span> Zorgvuldig beheer en verzekeringsplicht</text:p>
              <text:list text:style-name="id1-3-2-2-8-3-2">
                <text:list-item text:style-override="id1-3-2-2-8-3-2">
                  <text:number>1.</text:number>
                  <text:p text:style-name="al">De aanvrager beheert de tot haar beschikking staande middelen zorgvuldig en treft maatregelen ter voorkoming van vermogensschade.</text:p>
                </text:list-item>
                <text:list-item text:style-override="id1-3-2-2-8-3-3">
                  <text:number>2.</text:number>
                  <text:p text:style-name="al">De aanvrager is verplicht haar roerende en onroerende zaken te verzekeren en verzekerd te houden op basis van herbouw- of vervangingswaarde tegen de schade van brand, storm en inbraak.</text:p>
                </text:list-item>
                <text:list-item text:style-override="id1-3-2-2-8-3-4">
                  <text:number>3.</text:number>
                  <text:p text:style-name="al">De aanvrager is verplicht het bij haar in dienst zijnde personeel en de voor haar werkzame vrijwilligers gedurende de tijd dat dezen voor haar werkzaam zijn, te verzekeren tegen de gevolgen van wettelijke aansprakelijkheid.</text:p>
                </text:list-item>
                <text:list-item text:style-override="id1-3-2-2-8-3-5">
                  <text:number>4.</text:number>
                  <text:p text:style-name="al">Het college kan vrijstelling verlenen van het gestelde in het tweede en derde lid, indien de naleving daarvan redelijkerwijs niet kan worden verlangd.</text:p>
                </text:list-item>
              </text:list>
            </text:section>
            <text:section text:name="artikel_id1-3-2-2-8-4" text:style-name="artikel">
              <text:p text:style-name="artikel_kop_titel"><text:span text:style-name="artikel_kop_label">Artikel</text:span> <text:span text:style-name="artikel_kop_nr">20.</text:span> Verplichtingen</text:p>
              <text:p text:style-name="al">Het college kan bij de verlening van subsidie onder deze verordening nadere verplichtingen vastleggen.</text:p>
            </text:section>
            <text:section text:name="artikel_id1-3-2-2-8-5" text:style-name="artikel">
              <text:p text:style-name="artikel_kop_titel"><text:span text:style-name="artikel_kop_label">Artikel</text:span> <text:span text:style-name="artikel_kop_nr">21.</text:span> Betaling</text:p>
              <text:p text:style-name="al">De subsidie wordt betaald binnen zes weken na bekendmaking van het besluit tot subsidievaststelling, tenzij het college bij de verlening of bij de subsidievaststelling in het besluit een andere termijn heeft aangegeven.</text:p>
            </text:section>
            <text:section text:name="artikel_id1-3-2-2-8-6" text:style-name="artikel">
              <text:p text:style-name="artikel_kop_titel"><text:span text:style-name="artikel_kop_label">Artikel</text:span> <text:span text:style-name="artikel_kop_nr">22.</text:span> Kettingbeding</text:p>
              <text:p text:style-name="al">Bij elke overdracht van de eigendom of zakelijk recht is de overdragende partij gehouden de verplichting tot nakoming van de ingevolge deze verordening opgelegde voorwaarden ten behoeve van de gemeente aan de nieuwe eigenaar of zakelijk gerechtigde op te leg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3.</text:span> Zaken waarin de verordening niet voorziet</text:p>
              <text:p text:style-name="al">In alle gevallen waarin deze verordening niet voorziet, beslist het college.</text:p>
            </text:section>
            <text:section text:name="artikel_id1-3-2-2-9-3" text:style-name="artikel">
              <text:p text:style-name="artikel_kop_titel"><text:span text:style-name="artikel_kop_label">Artikel</text:span> <text:span text:style-name="artikel_kop_nr">24.</text:span> Hardheidsclausule</text:p>
              <text:p text:style-name="al">Het college kan, in bijzondere gevallen, één of meer artikelen van deze verordening buiten toepassing laten of daarvan afwijken, met uitzondering van de artikelen 1, 3 en 17, voor zover toepassing daarvan leidt tot een onbillijkheid van overwegende aard.</text:p>
            </text:section>
            <text:section text:name="artikel_id1-3-2-2-9-4" text:style-name="artikel">
              <text:p text:style-name="artikel_kop_titel"><text:span text:style-name="artikel_kop_label">Artikel</text:span> <text:span text:style-name="artikel_kop_nr">25.</text:span> Intrekking</text:p>
              <text:p text:style-name="al">De Subsidieverordening restauratie gemeentelijke monumenten 2004 wordt ingetrokken.</text:p>
            </text:section>
            <text:section text:name="artikel_id1-3-2-2-9-5" text:style-name="artikel">
              <text:p text:style-name="artikel_kop_titel"><text:span text:style-name="artikel_kop_label">Artikel</text:span> <text:span text:style-name="artikel_kop_nr">26.</text:span> Overgangsbepaling</text:p>
              <text:p text:style-name="al">Aanvragen die zijn ingediend voor de inwerkingtreding van deze verordening worden behandeld volgens de Subsidieverordening restauratie gemeentelijke monumenten 2004. Verzoeken om vaststelling van subsidies die zijn verleend op grond van de Subsidieverordening restauratie gemeentelijke monumenten 2004 worden behandeld volgens de bepalingen van die verordening.</text:p>
            </text:section>
            <text:section text:name="artikel_id1-3-2-2-9-6" text:style-name="artikel">
              <text:p text:style-name="artikel_kop_titel"><text:span text:style-name="artikel_kop_label">Artikel</text:span> <text:span text:style-name="artikel_kop_nr">27.</text:span> Inwerkingtreding</text:p>
              <text:p text:style-name="al">Deze verordening treedt in werking met ingang van de dag volgend op haar bekendmaking.</text:p>
            </text:section>
            <text:section text:name="artikel_id1-3-2-2-9-7" text:style-name="artikel">
              <text:p text:style-name="artikel_kop_titel"><text:span text:style-name="artikel_kop_label">Artikel</text:span> <text:span text:style-name="artikel_kop_nr">28.</text:span> Citeertitel</text:p>
              <text:p text:style-name="al">Deze verordening wordt aangehaald als Subsidieverordening restauratie gemeentelijk erfgoed 2015.</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rtikel 1 Begripsbepalingen</text:p>
            <text:p text:style-name="al">Een omschrijving van het begrip “subsidie” ontbreekt, omdat artikel 4:21 van de Awb daar een definitie van geeft, die dwingend is en algemene geldigheid heeft. Opname in de verordening is derhalve niet mogelijk. Desalniettemin is het zinvol op deze plaats aandacht te besteden aan de wettelijke definitie.</text:p>
            <text:p text:style-name="al">Onder subsidie wordt in de Awb verstaan: de aanspraak op financiële middelen door een bestuursorgaan verstrekt met het oog op bepaalde activiteiten van de aanvrager, anders dan als betaling voor aan het bestuursorgaan geleverde goederen en diensten. De activiteiten behelzen in dit geval het uitvoeren van instandhoudingwerkzaamheden, zoals in de begripsbepalingen omschreven.</text:p>
          </text:section>
          <text:section text:name="divisie_id1-3-2-3-3" text:style-name="divisie">
            <text:p text:style-name="kop_level1">Lid c: Normaal onderhoud</text:p>
            <text:p text:style-name="al">Met het verstrekken van subsidie aan het buitenschilderwerk van een monument wordt gestimuleerd dat eigenaren van monumenten hun object in goede staat houden en dat achterstallig onderhoud wordt voorkomen. Regulier onderhoud wordt gestimuleerd met deze subsidie.</text:p>
          </text:section>
          <text:section text:name="divisie_id1-3-2-3-4" text:style-name="divisie">
            <text:p text:style-name="kop_level1">Lid d: Voorbereidende werkzaamheden</text:p>
            <text:p text:style-name="al">De opstartkosten van een restauratieproject zijn vaak aanzienlijk, zonder dat de eigenaar duidelijkheid heeft over de totale kosten van het project en welk gedeelte van de kosten subsidiabel is. Door subsidie te verstrekken voor de voorbereidende werkzaamheden, wordt het onderhoud aan monumenten gestimuleerd en wordt inzicht gekregen in de fysieke staat van het gemeentelijk monumentenbestand.</text:p>
          </text:section>
          <text:section text:name="divisie_id1-3-2-3-5" text:style-name="divisie">
            <text:p text:style-name="kop_level1">Lid e: Monumentenproject</text:p>
            <text:p text:style-name="al">De subsidieverordening is, naast het aspect onderhoud en voorbereidende werkzaamheden, uitgebreid met het begrip Monumentenprojecten. De reden voor deze verbreding is onder andere dat er afgelopen jaren door individuele partijen beroep gedaan is op het budget voor projecten die een grotere bijdrage behoeven dan het maximum subsidiebedrag van € 50.000,-. De verordening uit 2004 sloot niet meer goed aan bij deze behoeften van eigenaren. In de ingestelde reserve voor monumenten kunnen ongebruikte middelen een aantal jaren bestemd worden voor bijdragen aan grotere restauratieprojecten (nota Bestemmingsreserve monumenten, 2014.0008663, maart 2014).</text:p>
          </text:section>
          <text:section text:name="divisie_id1-3-2-3-6" text:style-name="divisie">
            <text:p text:style-name="kop_level1">Lid f: Aanvrager</text:p>
            <text:p text:style-name="al">Het artikel over “eigenaar” is nu opgesplitst in aanvrager (lid f) en eigenaar (lid g). De reden hiervoor is dat, met name voor grote monumentenprojecten, een natuurlijk persoon, stichting of andere rechtspersoon het project regelt en dus de mogelijkheid dient te hebben om subsidie aan te vragen.</text:p>
          </text:section>
          <text:section text:name="divisie_id1-3-2-3-7" text:style-name="divisie">
            <text:p text:style-name="kop_level1">Artikel 2 lid 7</text:p>
            <text:p text:style-name="al">Aan de hand van een uitspraak (ECLI:NL:CRVB:2009:BI1719) is het niet mogelijk dat de gemeente subsidie bij zichzelf aanvraagt; de aanvrager en subsidieverlener moeten te onderscheiden rechtspersonen zijn.</text:p>
          </text:section>
          <text:section text:name="divisie_id1-3-2-3-8" text:style-name="divisie">
            <text:p text:style-name="kop_level1">Artikel 3 lid 2 Verdeling van het subsidiebudget</text:p>
            <text:p text:style-name="al">Dit artikel bevat de basis van het subsidieplafond dat het college jaarlijks kan vaststellen. Daarin wordt het bedrag aangegeven, dat gedurende een begrotingsjaar beschikbaar is voor de verstrekking van subsidies. Het subsidieplafond is naar zijn aard een beperking van de verplichting van het bestuursorgaan om aan aanspraken op financiële middelen te voldoen. Met het aangeven van een jaarlijks volume van subsidiëring wordt bereikt, dat een subsidie wordt geweigerd (artikel 4:25 Awb) als de middelen zijn uitgeput die in de begroting beschikbaar zijn gesteld. De aanvrager kan het volgende jaar alsnog de aanvraag indienen.</text:p>
          </text:section>
          <text:section text:name="divisie_id1-3-2-3-9" text:style-name="divisie">
            <text:p text:style-name="kop_level1">Artikel 4lid 1d: Kosten die voor subsidie in aanmerking komen</text:p>
            <text:p text:style-name="al">De BTW die op de kosten van de werkzaamheden, de maatregelen en voorzieningen wordt geheven, wordt in principe als subsidie aan de aanvrager vergoed. Dat geldt uiteraard niet als de aanvrager op andere wijze de BTW kan verrekenen; dan vallen deze kosten weg en is er geen noodzaak tot subsidiering.</text:p>
          </text:section>
          <text:section text:name="divisie_id1-3-2-3-10" text:style-name="divisie">
            <text:p text:style-name="kop_level1">Artikel 4 lid 2 Zelfwerkzaamheid</text:p>
            <text:p text:style-name="al">Belangrijk is dat het monument goed en met respect voor de historische elementen wordt onderhouden. Veel eigenaren kunnen dat uitstekend zelf. Als de werkzaamheden zelf worden uitgevoerd, zijn de materiaalkosten wel subsidiabel, maar de eigen (loon-)kosten niet.</text:p>
          </text:section>
          <text:section text:name="divisie_id1-3-2-3-11" text:style-name="divisie">
            <text:p text:style-name="kop_level1">Artikel 5 lid 1 a: Voorwaarden</text:p>
            <text:p text:style-name="al">Het aanbestedingsbeleid is te vinden op de website van gemeente Haarlemmermeer.</text:p>
          </text:section>
          <text:section text:name="divisie_id1-3-2-3-12" text:style-name="divisie">
            <text:p text:style-name="kop_level1">Artikel 12 Aanvraag</text:p>
            <text:p text:style-name="al">Welke bescheiden bij de aanvraag om subsidie moeten worden overgelegd is in dit artikel geregeld. Overeenkomstig de Awb artikelen 4:1 en 4:4 wordt een standaardaanvraagformulier gehanteerd voor de stroomlijning van de aanvragen.</text:p>
            <text:p text:style-name="al">In artikel 4:5 Awb wordt de wijze van afdoening geregeld voor het geval dat de benodigde stukken ontbreken. Het bestuursorgaan moet immers kunnen beschikken over alle relevante stukken alvorens een besluit te kunnen nemen op de subsidieaanvraag. Als de aanvrager verzuimt alsnog ontbrekende stukken toe te voegen, kan besloten worden de aanvraag niet verder te behandelen.</text:p>
            <text:p text:style-name="al">Artikel 12 lid 2e: Aanvullende voorwaarden monumentenprojecten</text:p>
            <text:p text:style-name="al">Dit artikel heeft betrekking op de voorbereiding van het tweede publiekrechtelijke moment in het subsidietraject. Voorafgaand aan het vaststellen van een subsidie zullen de aanvragers een aanvraag moeten indienen, vergezeld van een aantal stukken. Het college kan in beleidsregels afwijken van de verplichting een accountantsverslag te overleggen als naar zijn inzicht de kosten van de accountant niet opwegen tegen de hoogte van de verleende subsidie. In dat geval kan in beginsel worden volstaan met een samenstellingsverklaring. Voor de kleine subsidies kan eventueel geheel worden afgezien van een onafhankelijke controle.</text:p>
          </text:section>
          <text:section text:name="divisie_id1-3-2-3-13" text:style-name="divisie">
            <text:p text:style-name="kop_level1">Artikel 16 Besluit tot subsidievaststelling</text:p>
            <text:p text:style-name="al">Als blijkt dat de subsidie tengevolge van een onjuiste of onvolledige opgave is verleend dan wel een voorschrift als bedoeld in deze verordening niet is nageleefd kan het college: een besluit tot verlening van subsidie geheel of gedeeltelijk intrekken en niet of niet geheel tot uitbetaling van de subsidie overgaan en al uitbetaalde subsidie geheel of gedeeltelijk terugvorderen (afdeling 4.2.6 en 4.2.7 Awb). Een lager subsidiebedrag vaststellen dan is verleend kan alleen o.g.v. de in artikel 4:46, tweede lid genoemde gronden. Hoger vaststellen is niet mogelijk (zie o.a. ABRS 15/12/04, AB 2005, 276).</text:p>
          </text:section>
          <text:section text:name="divisie_id1-3-2-3-14" text:style-name="divisie">
            <text:p text:style-name="kop_level1">Artikel 17 Weigeringgronden</text:p>
            <text:p text:style-name="al">Artikelen 4:25 en 4:35 Algemene wet bestuursrecht (Awb) worden in artikel 17 genoemd. Hieronder zijn deze artikelen voluit geschreven.</text:p>
            <text:p text:style-name="al">Artikel 4:25 Awb:</text:p>
            <text:list text:style-name="id1-3-2-3-14-4">
              <text:list-item text:style-override="id1-3-2-3-14-4-1">
                <text:number>1.</text:number>
                <text:p text:style-name="al">Een subsidieplafond kan slechts bij of krachtens wettelijk voorschrift worden vastgesteld.</text:p>
              </text:list-item>
              <text:list-item text:style-override="id1-3-2-3-14-4-2">
                <text:number>2.</text:number>
                <text:p text:style-name="al">Een subsidie wordt geweigerd voor zover door verstrekking van de subsidie het subsidieplafond zou worden overschreden.</text:p>
              </text:list-item>
              <text:list-item text:style-override="id1-3-2-3-14-4-3">
                <text:number>3.</text:number>
                <text:p text:style-name="al">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text:p>
              </text:list-item>
            </text:list>
            <text:p text:style-name="al">Artikel 4:35 Awb:</text:p>
            <text:list text:style-name="id1-3-2-3-14-6">
              <text:list-item text:style-override="id1-3-2-3-14-6-1">
                <text:number>1.</text:number>
                <text:p text:style-name="al">De subsidieverlening kan in ieder geval worden geweigerd indien een gegronde reden bestaat om aan te nemen dat:</text:p>
              </text:list-item>
              <text:list-item text:style-override="id1-3-2-3-14-6-2">
                <text:number>a.</text:number>
                <text:p text:style-name="al">de activiteiten niet of niet geheel zullen plaatsvinden;</text:p>
              </text:list-item>
              <text:list-item text:style-override="id1-3-2-3-14-6-3">
                <text:number>b.</text:number>
                <text:p text:style-name="al">de aanvrager niet zal voldoen aan de aan de subsidie verbonden verplichtingen;</text:p>
              </text:list-item>
              <text:list-item text:style-override="id1-3-2-3-14-6-4">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3-14-6-5">
                <text:number>1.</text:number>
                <text:p text:style-name="al">De subsidieverlening kan voorts in ieder geval worden geweigerd indien de aanvrager:</text:p>
              </text:list-item>
              <text:list-item text:style-override="id1-3-2-3-14-6-6">
                <text:number>a.</text:number>
                <text:p text:style-name="al">in het kader van de aanvraag onjuiste of onvolledige gegevens heeft verstrekt en de verstrekking van deze gegevens tot een onjuiste beschikking op de aanvraag zou hebben geleid, of</text:p>
              </text:list-item>
              <text:list-item text:style-override="id1-3-2-3-14-6-7">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section>
          <text:section text:name="divisie_id1-3-2-3-15" text:style-name="divisie">
            <text:p text:style-name="kop_level1">Artikel 21 Betaling</text:p>
            <text:p text:style-name="al">Voor monumentenprojecten geldt dat we elk jaar ten tijde van het project een deel van de subsidie betalen op basis van facturen en uitgevoerd werk.</text:p>
          </text:section>
          <text:section text:name="divisie_id1-3-2-3-16" text:style-name="divisie">
            <text:p text:style-name="kop_level1">Artikel 23Zaken waarin de verordening niet voorziet</text:p>
            <text:p text:style-name="al">Als de praktijk aanleiding geeft om deze verordening aan te vullen, zal het college uiteraard voorstellen aan de raad moeten doen. Omdat de tijd die gemoeid is met de totstandkoming van zo’n aanvulling te lang kan zijn om een beslissing op te schorten (in verband met voorgeschreven termijnen of belangen van de gemeente en/of aanvragers), geeft dit artikel het college de bevoegdheid om te handelen in gevallen waarin de verordening (nog) niet voorziet.</text:p>
          </text:section>
          <text:section text:name="divisie_id1-3-2-3-17" text:style-name="divisie">
            <text:p text:style-name="kop_level1">Artikel 24 Hardheidsclausule</text:p>
            <text:p text:style-name="al">Dit artikel is opgenomen om ten opzichte van een aanvrager in begunstigende zin te kunnen afwijken van deze verordening, met uitzondering van de bepalingen die de wettelijke basis vormen voor de subsidieverlening. Daarvoor is wel nodig dat sprake is van bijzondere omstandigheden.</text:p>
            <text:p text:style-name="al">De aanduiding “hardheidsclausule” geeft aan, dat zich bijzondere omstandigheden kunnen voordoen, waarin een strikte toepassing van één of meer artikelen in redelijkheid niet kan worden verlan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46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6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restauratie gemeentelijk erfgoe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65</meta:user-defined>
    <meta:user-defined meta:name="OVERHEIDop.GmbID/DC.identifier">gmb-2015-28465</meta:user-defined>
    <meta:user-defined meta:name="OVERHEID.Gemeente/DC.creator">Haarlemmermeer</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Verordeningen</meta:user-defined>
    <meta:user-defined meta:name="OVERHEID.Gemeente/DCTERMS.publisher">Haarlemmermeer</meta:user-defined>
    <meta:user-defined meta:name="xs:date/OVERHEIDop.startdatum">2015-04-04</meta:user-defined>
    <meta:user-defined meta:name="OVERHEID.Gemeente/DC.spatial">Haarlemmermeer</meta:user-defined>
    <meta:user-defined meta:name="OVERHEIDop.versieInformatie"/>
  </office:meta>
</office:document-meta>
</file>