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Velperbuiten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vaste parasol </text:p>
            <text:p text:style-name="common-al">
            <text:span text:style-name="nadrukvet">Locatie: Velperbuitensingel 18</text:span>
          </text:p>
            <text:p text:style-name="common-al">Datum: 15 april 2015 tot en met 15 april 2016 </text:p>
            <text:p text:style-name="common-al">Dossiernummer: 2015-03-0187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8452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5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5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Velperbuitensing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452</meta:user-defined>
    <meta:user-defined meta:name="OVERHEIDop.GmbID/DC.identifier">gmb-2015-2845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V 16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5</meta:user-defined>
    <meta:user-defined meta:name="xs:date/OVERHEIDop.einddatum">2016-04-15</meta:user-defined>
    <meta:user-defined meta:name="OVERHEID.EPSG28992/DC.spatial">191272 443906</meta:user-defined>
    <meta:user-defined meta:name="OVERHEIDop.versieInformatie"/>
  </office:meta>
</office:document-meta>
</file>