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0 chalets, Groenedijk 6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Groenedijk 6, Oost-Graftdijk                 plaatsen van 20 chalets                  5 november 2014 </text:p>
            <text:p text:style-name="common-al"/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4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0 chalets, Groenedijk 6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45</meta:user-defined>
    <meta:user-defined meta:name="OVERHEIDop.GmbID/DC.identifier">gmb-2015-28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874 506691</meta:user-defined>
    <meta:user-defined meta:name="OVERHEIDop.versieInformatie"/>
  </office:meta>
</office:document-meta>
</file>