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bouwen van 21 appartementen, Koekoekstraat 31 Utrecht, HZ_WABO-15-09353</text:p>
      <text:section text:name="zakelijke-mededeling_id1-3-2" text:style-name="zakelijke-mededeling">
        <text:section text:name="zakelijke-mededeling-tekst_id1-3-2-1" text:style-name="zakelijke-mededeling-tekst">
          <text:section text:name="tekst_id1-3-2-1-1" text:style-name="tekst">
            <text:p text:style-name="common-al">Koekoekstraat 31 Utrecht</text:p>
            <text:p text:style-name="common-al">HZ_WABO-15-09353</text:p>
            <text:p text:style-name="common-al">Het bouwen van 21 appartementen</text:p>
            <text:p text:style-name="common-al">Datum ontvangst aanvraag: 30-03-2015</text:p>
            <text:p text:style-name="common-al"/>
            <text:p text:style-name="common-al">U kunt de aanvraag en bijbehorende stukken inzien. De stukken liggen, tenzij anders wordt aangegeven, digitaal ter inzage bij balie 28 op de 5e verdieping van het Stadskantoor, Stadsplateau 1, 3521 AZ Utrecht. Voor meer informatie: www.utrecht.nl/baliebwo.</text:p>
            <text:p text:style-name="common-al">Indien u op de aanvraag wilt reageren dan kunt u een e-mail sturen aan vooroverleg@utrecht.nl, onder vermelding van het kenmerk van de ingediende aanvraag. Vermeldt u daarbij uw naam, adres, telefoonnummer en het betreffende kenmerk. Doet u dit zo spoedig mogelijk aangezien wij gehouden zijn aan wettelijke beslistermijnen. Indien het in plaats van een reguliere procedure een uniforme openbare voorbereidingsprocedure betreft, dan gelden daarvoor andere termijnen. Mocht hiervan sprake zijn,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28447</text:span><text:line-break/><text:date style:data-style-name="dag" text:fixed="true" text:date-value="2015-04-03"/><text:line-break/><text:date style:data-style-name="jaar" text:fixed="true" text:date-value="2015-04-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447</text:span><text:date style:data-style-name="nicedate" text:fixed="true" text:date-value="201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447</text:span><text:date style:data-style-name="nicedate" text:fixed="true" text:date-value="2015-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ouwen van 21 appartementen, Koekoekstraat 31 Utrecht, HZ_WABO-15-0935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3</meta:user-defined>
    <meta:user-defined meta:name="OVERHEIDop.publicationIssue">28447</meta:user-defined>
    <meta:user-defined meta:name="OVERHEIDop.GmbID/DC.identifier">gmb-2015-28447</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14EA 31</meta:user-defined>
    <meta:user-defined meta:name="OVERHEIDop.woonplaats">Utrecht</meta:user-defined>
    <meta:user-defined meta:name="OVERHEIDop.straatnaam">Nieuwe Koekoekstraat</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6632 456686</meta:user-defined>
    <meta:user-defined meta:name="OVERHEIDop.versieInformatie"/>
  </office:meta>
</office:document-meta>
</file>