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upgraden van de kopgevels en het vervangen van de galerijhekken, Zwaluwenlaan 2 t/m 468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: het upgraden van de kopgevels en het vervangen van de galerijhekken</text:p>
            <text:p text:style-name="common-al">Locatie                            : Zwaluwenlaan 2 t/m 468</text:p>
            <text:p text:style-name="common-al">Postcode                       :  3136</text:p>
            <text:p text:style-name="common-al">Kenmerk                         : OVX-NR-2985</text:p>
            <text:p text:style-name="common-al">Type aanvraag                : omgevingsvergunning regulier</text:p>
            <text:p text:style-name="last-al">Datum ontvangst          : 11-0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8441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4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4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upgraden van de kopgevels en het vervangen van de galerijhekken, Zwaluwenlaan 2 t/m 468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441</meta:user-defined>
    <meta:user-defined meta:name="OVERHEIDop.GmbID/DC.identifier">gmb-2015-2844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-NR-2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VA 52</meta:user-defined>
    <meta:user-defined meta:name="OVERHEIDop.woonplaats">Vlaardingen</meta:user-defined>
    <meta:user-defined meta:name="OVERHEIDop.straatnaam">Zwaluwen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499 438237</meta:user-defined>
    <meta:user-defined meta:name="OVERHEIDop.versieInformatie"/>
  </office:meta>
</office:document-meta>
</file>