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een schutting, Laan van Hooglede 19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schutting</text:p>
            <text:p text:style-name="common-al">Locatie                           : Laan van Hooglede 19</text:p>
            <text:p text:style-name="common-al">Postcode                       : 3136 LT </text:p>
            <text:p text:style-name="common-al">Kenmerk                         : OVX-NR-2961</text:p>
            <text:p text:style-name="common-al">Type aanvraag                : omgevingsvergunning regulier</text:p>
            <text:p text:style-name="last-al">Datum ontvangst          : 29-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3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schutting, Laan van Hooglede 19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39</meta:user-defined>
    <meta:user-defined meta:name="OVERHEIDop.GmbID/DC.identifier">gmb-2015-2843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19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69 437706</meta:user-defined>
    <meta:user-defined meta:name="OVERHEIDop.versieInformatie"/>
  </office:meta>
</office:document-meta>
</file>