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8-2-3-4-3-1-1">
      <style:table-column-properties/>
    </style:style>
    <style:style style:family="table-column" style:parent-style-name="colspec" style:name="id1-3-2-2-1-8-2-3-4-3-1-2">
      <style:table-column-properties/>
    </style: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3-1-1">
      <style:table-column-properties/>
    </style:style>
    <style:style style:family="table-column" style:parent-style-name="colspec" style:name="id1-3-2-2-1-10-3-1-2">
      <style:table-column-properties/>
    </style:style>
    <style:style style:family="table-column" style:parent-style-name="colspec" style:name="id1-3-2-2-1-10-3-1-3">
      <style:table-column-properties/>
    </style:style>
    <style:style style:family="table-column" style:parent-style-name="colspec" style:name="id1-3-2-2-1-10-3-1-4">
      <style:table-column-properties/>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Dalfsen - Reglement burgerlijke stand 2015</text:p>
      <text:section text:name="regeling_id1-3-2" text:style-name="regeling">
        <text:section text:name="aanhef_id1-3-2-1" text:style-name="aanhef">
          <text:section text:name="preambule_id1-3-2-1-1" text:style-name="preambule">
            <text:p text:style-name="al">Burgemeester en Wethouders van de gemeente Dalfsen;</text:p>
            <text:p text:style-name="al">gelet op het bepaalde in artikel 16, Boek 1 van het Burgerlijk Wetboek</text:p>
            <text:p text:style-name="al">en de artikelen 1 tot en met 4 van het Besluit burgerlijke stand 1994;</text:p>
            <text:p text:style-name="al"> b e s l u i t e n :</text:p>
            <text:p text:style-name="al">vast te stellen: 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hoofdstuk_id1-3-2-2-1" text:style-name="hoofdstuk">
            <text:p text:style-name="hoofdstuk_kop">Reglement burgerlijke stand 2015</text:p>
            <text:section text:name="artikel_id1-3-2-2-1-2" text:style-name="artikel">
              <text:p text:style-name="artikel_kop_titel"><text:span text:style-name="artikel_kop_label">Artikel</text:span> <text:span text:style-name="artikel_kop_nr"> 1</text:span> Begripsbepaling</text:p>
              <text:p text:style-name="al">Het reglement verstaat onder:</text:p>
              <text:list text:style-name="id1-3-2-2-1-2-3">
                <text:list-item text:style-override="id1-3-2-2-1-2-3-1">
                  <text:number>a.</text:number>
                  <text:p text:style-name="al">de wet: Boek 1 van het Burgerlijk Wetboek (wet van 14 oktober 1993 tot de herziening van Titel 4 van Boek 1 van het Burgerlijk Wetboek (Stb. 1993, 555);</text:p>
                </text:list-item>
                <text:list-item text:style-override="id1-3-2-2-1-2-3-2">
                  <text:number>b.</text:number>
                  <text:p text:style-name="al">het besluit: Besluit burgerlijke stand 1994 (Stb. 1994, 160) als gewijzigd bij besluit van 19 december 1994, Stb. 900;</text:p>
                </text:list-item>
                <text:list-item text:style-override="id1-3-2-2-1-2-3-3">
                  <text:number>c.</text:number>
                  <text:p text:style-name="al">ambtenaar van de burgerlijke stand: een ambtenaar in dienst van de gemeente of van een andere gemeente als zodanig benoemd door burgemeester en wethouders (artikel 16, leden 2 en 3 van Boek 1 van het Burgerlijk Wetboek);</text:p>
                </text:list-item>
                <text:list-item text:style-override="id1-3-2-2-1-2-3-4">
                  <text:number>d.</text:number>
                  <text:p text:style-name="al">buitengewoon ambtenaar van de burgerlijke stand: een ambtenaar in dienst van de gemeente of van een andere gemeente, of een persoon die geen ambtenaar in gemeentelijke dienst is, als zodanig benoemd door burgemeester en wethouders (artikel 16, leden 2 en 3 van Boek 1 van het Burgerlijk Wetboek);</text:p>
                </text:list-item>
                <text:list-item text:style-override="id1-3-2-2-1-2-3-5">
                  <text:number>e.</text:number>
                  <text:p text:style-name="al">gemeentehuis: alle huizen die bij raadsbesluit als zodanig zijn aangewezen.</text:p>
                </text:list-item>
              </text:list>
            </text:section>
            <text:section text:name="artikel_id1-3-2-2-1-3" text:style-name="artikel">
              <text:p text:style-name="artikel_kop_titel"><text:span text:style-name="artikel_kop_label">Artikel</text:span> <text:span text:style-name="artikel_kop_nr"> 2</text:span> (Buitengewoon) ambtenaar van de burgerlijke stand</text:p>
              <text:list text:style-name="id1-3-2-2-1-3-2">
                <text:list-item text:style-override="id1-3-2-2-1-3-2">
                  <text:number>1.</text:number>
                  <text:p text:style-name="al">Het college kan tot ambtenaar van de burgerlijke stand benoemen:</text:p>
                  <text:list text:style-name="id1-3-2-2-1-3-2-3">
                    <text:list-item text:style-override="id1-3-2-2-1-3-2-3-1">
                      <text:number>a.</text:number>
                      <text:p text:style-name="al">Ambtenaren in dienst van de gemeente Dalfsen;</text:p>
                    </text:list-item>
                    <text:list-item text:style-override="id1-3-2-2-1-3-2-3-2">
                      <text:number>b.</text:number>
                      <text:p text:style-name="al">Ambtenaren in dienst van een andere gemeente.</text:p>
                    </text:list-item>
                  </text:list>
                </text:list-item>
                <text:list-item text:style-override="id1-3-2-2-1-3-3">
                  <text:number>2.</text:number>
                  <text:p text:style-name="al">Het minimum aan ambtenaren van de burgerlijke stand is twee.</text:p>
                </text:list-item>
                <text:list-item text:style-override="id1-3-2-2-1-3-4">
                  <text:number>3.</text:number>
                  <text:p text:style-name="al">Het college kan buitengewone ambtenaren van de burgerlijke stand benoemen. Een buitengewoon ambtenaar van de burgerlijke stand kan mede een persoon zijn die geen ambtenaar in gemeentelijke dienst is.</text:p>
                </text:list-item>
              </text:list>
            </text:section>
            <text:section text:name="artikel_id1-3-2-2-1-4" text:style-name="artikel">
              <text:p text:style-name="artikel_kop_titel"><text:span text:style-name="artikel_kop_label">Artikel</text:span> <text:span text:style-name="artikel_kop_nr"> 3</text:span> Benoeming</text:p>
              <text:list text:style-name="id1-3-2-2-1-4-2">
                <text:list-item text:style-override="id1-3-2-2-1-4-2">
                  <text:number>1.</text:number>
                  <text:p text:style-name="al">De ambtenaar van de burgerlijke stand wordt voor een in het benoemingsbesluit te bepalen periode benoemd. Deze periode mag maximaal het tijdvak betreffen gedurende hetwelk de ambtenaar in dienst zal zijn van de gemeente.</text:p>
                </text:list-item>
                <text:list-item text:style-override="id1-3-2-2-1-4-3">
                  <text:number>2.</text:number>
                  <text:p text:style-name="al">De buitengewoon ambtenaar van de burgerlijke stand wordt voor een in het benoemingsbesluit te bepalen periode benoemd. Deze periode bedraagt maximaal vijf jaar, met de mogelijkheid tot herbenoeming.</text:p>
                </text:list-item>
                <text:list-item text:style-override="id1-3-2-2-1-4-4">
                  <text:number>3.</text:number>
                  <text:p text:style-name="al">Benoeming van een buitengewoon ambtenaar van de burgerlijke stand is mogelijk voor een eenmalige huwelijksvoltrekking wanneer deze al is beëdigd door de rechtbank en benoemd als buitengewoon ambtenaar van de burgerlijke stand in een andere gemeente.</text:p>
                </text:list-item>
              </text:list>
            </text:section>
            <text:section text:name="artikel_id1-3-2-2-1-5" text:style-name="artikel">
              <text:p text:style-name="artikel_kop_titel"><text:span text:style-name="artikel_kop_label">Artikel</text:span> <text:span text:style-name="artikel_kop_nr"> 4</text:span> Locatie</text:p>
              <text:list text:style-name="id1-3-2-2-1-5-2">
                <text:list-item text:style-override="id1-3-2-2-1-5-2">
                  <text:number>1.</text:number>
                  <text:p text:style-name="al">De huwelijksvoltrekkingen als bedoeld in artikel 4 van de Wet rechten burgerlijke stand (kosteloze huwelijksvoltrekking en partnerschapsregistratie) vinden plaats in het gemeentehuis.</text:p>
                </text:list-item>
                <text:list-item text:style-override="id1-3-2-2-1-5-3">
                  <text:number>2.</text:number>
                  <text:p text:style-name="al">Als gemeentehuis waar huwelijken en geregistreerde partnerschappen kunnen worden voltrokken, geldt elke plaats binnen de gemeentegrenzen van de Gemeente Dalfsen onder de volgende voorwaarden:</text:p>
                  <text:list text:style-name="id1-3-2-2-1-5-3-3">
                    <text:list-item text:style-override="id1-3-2-2-1-5-3-3-1">
                      <text:number>a.</text:number>
                      <text:p text:style-name="al">de locatie moet een bestaand adres zijn, dat aan de eisen van openbare orde en veiligheid voldoet;</text:p>
                    </text:list-item>
                    <text:list-item text:style-override="id1-3-2-2-1-5-3-3-2">
                      <text:number>b.</text:number>
                      <text:p text:style-name="al">als de locatie geschikt is voor meer dan 50 personen moet de eigenaar ervan beschikken over een gebruiksvergunning;</text:p>
                    </text:list-item>
                    <text:list-item text:style-override="id1-3-2-2-1-5-3-3-3">
                      <text:number>c.</text:number>
                      <text:p text:style-name="al">de eigenaar dan wel gebruiker van de plaats heeft schriftelijk toestemming verleend;</text:p>
                    </text:list-item>
                    <text:list-item text:style-override="id1-3-2-2-1-5-3-3-4">
                      <text:number>d.</text:number>
                      <text:p text:style-name="al">het bruidspaar en de eigenaar/gebruiker van een locatie sluiten een overeenkomst waarbij de gemeente Dalfsen geen partij is. De gemeente Dalfsen wordt gevrijwaard van alle aanspraken op schadevergoeding ten behoeve van wie dan ook;</text:p>
                    </text:list-item>
                    <text:list-item text:style-override="id1-3-2-2-1-5-3-3-5">
                      <text:number>e.</text:number>
                      <text:p text:style-name="al">de veiligheid van de (buitengewoon) ambtenaar van de burgerlijke stand is gewaarborgd.</text:p>
                    </text:list-item>
                  </text:list>
                </text:list-item>
              </text:list>
            </text:section>
            <text:section text:name="artikel_id1-3-2-2-1-6" text:style-name="artikel">
              <text:p text:style-name="artikel_kop_titel"><text:span text:style-name="artikel_kop_label">Artikel</text:span> <text:span text:style-name="artikel_kop_nr"> 5</text:span> Leiding van de dienst</text:p>
              <text:p text:style-name="al">Het hoofd van de eenheid Publieksdienstverlening is belast met de dagelijkse leiding van het bureau burgerlijke stand.</text:p>
            </text:section>
            <text:section text:name="artikel_id1-3-2-2-1-7" text:style-name="artikel">
              <text:p text:style-name="artikel_kop_titel"><text:span text:style-name="artikel_kop_label">Artikel</text:span> <text:span text:style-name="artikel_kop_nr"> 6</text:span> Bezoldiging</text:p>
              <text:p text:style-name="al">De bezoldiging voor het voltrekken van huwelijken door de (buitengewoon) ambtenaar van de burgerlijke stand is opgenomen in de CAO voor gemeentepersoneel.</text:p>
            </text:section>
            <text:section text:name="artikel_id1-3-2-2-1-8" text:style-name="artikel">
              <text:p text:style-name="artikel_kop_titel"><text:span text:style-name="artikel_kop_label">Artikel</text:span> <text:span text:style-name="artikel_kop_nr"> 7</text:span> Openstelling</text:p>
              <text:list text:style-name="id1-3-2-2-1-8-2">
                <text:list-item text:style-override="id1-3-2-2-1-8-2">
                  <text:number> 1. </text:number>
                  <text:p text:style-name="al">Het bureau van de burgerlijke stand is voor het publiek geopend:</text:p>
                  <text:list text:style-name="id1-3-2-2-1-8-2-3">
                    <text:list-item text:style-override="id1-3-2-2-1-8-2-3-1">
                      <text:number>a.</text:number>
                      <text:p text:style-name="al">Voor huwelijksvoltrekkingen en partnerschapsregistraties in de Raadszaal, de Jeroen Krabbézaal en ’t Olde Gemientehuus in Nieuwleusen op maandag tot en met zaterdag van 09.00 tot 16.30 uur. Op de zaterdagen die vallen voor Pasen, Pinksteren, na Hemelvaartsdag en op de dagen die als brugdag zijn aangewezen worden er op deze trouwlocaties geen huwelijken en geregistreerde partnerschappen gesloten.</text:p>
                    </text:list-item>
                    <text:list-item text:style-override="id1-3-2-2-1-8-2-3-2">
                      <text:number>b.</text:number>
                      <text:p text:style-name="al">Voor huwelijksvoltrekkingen en partnerschapsregistraties op een vrije locatie op maandag tot en met zaterdag van 09.00 tot 20.00 uur.</text:p>
                    </text:list-item>
                    <text:list-item text:style-override="id1-3-2-2-1-8-2-3-3">
                      <text:number>c.</text:number>
                      <text:p text:style-name="al">De huwelijken en geregistreerde partnerschappen die gesloten worden op grond van artikel 4 van de Wet rechten burgerlijke stand, worden voltrokken op maandag- en dinsdagmorgen om 09.00 uur in het gemeentehuis van Dalfsen. Deze huwelijken/geregistreerde partnerschappen staan alleen open voor partijen waarvan tenminste één persoon inwoner is van de gemeente Dalfsen.</text:p>
                    </text:list-item>
                    <text:list-item text:style-override="id1-3-2-2-1-8-2-3-4">
                      <text:number>d.</text:number>
                      <text:p text:style-name="al">Voor overige werkzaamheden:</text:p>
                      <text:p><draw:frame><draw:text-box><text:section text:name="table_id1-3-2-2-1-8-2-3-4-3" text:style-name="table"><text:p text:style-name="table_top"/>
                    <table:table table:style-name="tgroup">
                      <table:table-column table:style-name="id1-3-2-2-1-8-2-3-4-3-1-1"/>
                      <table:table-column table:style-name="id1-3-2-2-1-8-2-3-4-3-1-2"/>
                      
                        <table:table-row table:style-name="row">
                          <table:table-cell table:style-name="entry" table:number-rows-spanned="1" table:number-columns-spanned="1">
                            <text:p text:style-name="table_al">Dalfsen: </text:p>
                          </table:table-cell>
                          <table:table-cell table:style-name="entry" table:number-rows-spanned="1" table:number-columns-spanned="1">
                            <text:p text:style-name="table_al">op maandag van 08.30 tot en met 19.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insdag tot en met vrijdag van 08.30 tot 15.00 uur.</text:p>
                          </table:table-cell>
                        </table:table-row>
                        <table:table-row table:style-name="row">
                          <table:table-cell table:style-name="entry" table:number-rows-spanned="1" table:number-columns-spanned="1">
                            <text:p text:style-name="table_al">Nieuwleusen: </text:p>
                          </table:table-cell>
                          <table:table-cell table:style-name="entry" table:number-rows-spanned="1" table:number-columns-spanned="1">
                            <text:p text:style-name="table_al">op maandag, woensdag en vrijdag van 08.30 tot 12.3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insdag van 18.00 tot 20.00 uur.</text:p>
                          </table:table-cell>
                        </table:table-row>
                        <table:table-row table:style-name="row">
                          <table:table-cell table:style-name="entry" table:number-rows-spanned="1" table:number-columns-spanned="1">
                            <text:p text:style-name="table_al">Lemelerveld: </text:p>
                          </table:table-cell>
                          <table:table-cell table:style-name="entry" table:number-rows-spanned="1" table:number-columns-spanned="1">
                            <text:p text:style-name="table_al">op dinsdag en donderdag van 13.30 tot 16.30 uur.</text:p>
                          </table:table-cell>
                        </table:table-row>
                      
                    </table:table>
                  <text:p text:style-name="table_bottom"/></text:section></draw:text-box></draw:frame></text:p>
                    </text:list-item>
                  </text:list>
                </text:list-item>
                <text:list-item text:style-override="id1-3-2-2-1-8-3">
                  <text:number> 2. </text:number>
                  <text:p text:style-name="al">Het bureau is gesloten indien de in lid 1 vastgestelde openstelling samenvalt met algemeen erkende of daarmee gelijkgestelde feestdagen in de zin van artikel 3 van de Algemene Termijnenwet of andere door burgemeester en wethouders aangewezen dagen waarop het bureau niet of slechts gedeeltelijk is geopend.</text:p>
                </text:list-item>
                <text:list-item text:style-override="id1-3-2-2-1-8-4">
                  <text:number> 3. </text:number>
                  <text:p text:style-name="al">Het bureau van de burgerlijke stand kan op zaterdag, zondag en andere dagen dat het bureau regulier gesloten is, voor publiek beperkt geopend zijn op door burgemeester en wethouders, na voorafgaande bekendmaking, te bepalen uren.</text:p>
                </text:list-item>
                <text:list-item text:style-override="id1-3-2-2-1-8-5">
                  <text:number> 4. </text:number>
                  <text:p text:style-name="al">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1-8-6">
                  <text:number> 5. </text:number>
                  <text:p text:style-name="al">In bijzondere gevallen kunnen burgemeester en wethouders besluiten tot afwijking van de in het eerste lid aangegeven uren.</text:p>
                </text:list-item>
              </text:list>
            </text:section>
            <text:section text:name="artikel_id1-3-2-2-1-9" text:style-name="artikel">
              <text:p text:style-name="artikel_kop_titel"><text:span text:style-name="artikel_kop_label">Artikel</text:span> <text:span text:style-name="artikel_kop_nr"> 8</text:span> Slotbepalingen</text:p>
              <text:list text:style-name="id1-3-2-2-1-9-2">
                <text:list-item text:style-override="id1-3-2-2-1-9-2">
                  <text:number> 1. </text:number>
                  <text:p text:style-name="al">Het reglement kan worden aangehaald als Reglement burgerlijke stand 2015.</text:p>
                </text:list-item>
                <text:list-item text:style-override="id1-3-2-2-1-9-3">
                  <text:number> 2. </text:number>
                  <text:p text:style-name="al">Het treedt in werking op 1 mei 2015, onder gelijktijdige intrekking van het Reglement burgerlijke stand 2013.</text:p>
                </text:list-item>
              </text:list>
            </text:section>
            <text:section text:name="artikel_id1-3-2-2-1-10" text:style-name="artikel">
              <text:p text:style-name="artikel_kop_titel"/>
              <text:p text:style-name="al">Aldus vastgesteld in de vergadering van Burgemeester en Wethouders van Dalfsen van 31 maart 2015.</text:p>
              <text:section text:name="table_id1-3-2-2-1-10-3" text:style-name="table">
                <text:p text:style-name="table_top"/>
                <table:table table:style-name="tgroup">
                  <table:table-column table:style-name="id1-3-2-2-1-10-3-1-1"/>
                  <table:table-column table:style-name="id1-3-2-2-1-10-3-1-2"/>
                  <table:table-column table:style-name="id1-3-2-2-1-10-3-1-3"/>
                  <table:table-column table:style-name="id1-3-2-2-1-10-3-1-4"/>
                  <table:table-row table:style-name="row">
                    <table:table-cell table:style-name="entry" table:number-rows-spanned="1" table:number-columns-spanned="1">
                      <text:p text:style-name="table_al">Burgemeester, </text:p>
                    </table:table-cell>
                    <table:table-cell table:style-name="entry" table:number-rows-spanned="1" table:number-columns-spanned="1">
                      <text:p text:style-name="table_al">Secreatris, </text:p>
                    </table:table-cell>
                  </table:table-row>
                  <table:table-row table:style-name="row">
                    <table:table-cell table:style-name="entry" table:number-rows-spanned="1" table:number-columns-spanned="1">
                      <text:p text:style-name="table_al">drs. H.C.P. Noten </text:p>
                    </table:table-cell>
                    <table:table-cell table:style-name="entry" table:number-rows-spanned="1" table:number-columns-spanned="1">
                      <text:p text:style-name="table_al">drs. J.H.J. Berends</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 <text:span text:style-name="nr"/> Toelichting op het Reglement burgerlijke stand 2015</text:p>
            <text:section text:name="artikel_id1-3-2-2-2-2" text:style-name="artikel">
              <text:p text:style-name="artikel_kop_titel"><text:span text:style-name="artikel_kop_label">Artikel</text:span> <text:span text:style-name="artikel_kop_nr">  1</text:span> Begripsbepaling</text:p>
              <text:p text:style-name="al">In dit artikel worden de basisbegrippen uit het reglement opgesomd en beschreven. Met name het onderscheid tussen ambtenaar van de burgerlijke stand en buitengewoon ambtenaar van de burgerlijke stand wordt hier expliciet gemaakt (artikel 16 Boek 1 Burgerlijk Wetboek).</text:p>
              <text:p text:style-name="al">Voor de ambtenaar van de burgerlijke stand gelden de volgende bepalingen:</text:p>
              <text:list text:style-name="id1-3-2-2-2-2-4">
                <text:list-item text:style-override="id1-3-2-2-2-2-4-1">
                  <text:number>a.</text:number>
                  <text:p text:style-name="al">De ambtenaar moet in dienst zijn van de gemeente of van een andere gemeente.</text:p>
                </text:list-item>
                <text:list-item text:style-override="id1-3-2-2-2-2-4-2">
                  <text:number>b.</text:number>
                  <text:p text:style-name="al">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6a, eerste lid, Boek 1 BW).</text:p>
                </text:list-item>
              </text:list>
              <text:p text:style-name="al">Voor de buitengewoon ambtenaar van de burgerlijke stand gelden de volgende bepalingen:</text:p>
              <text:list text:style-name="id1-3-2-2-2-2-6">
                <text:list-item text:style-override="id1-3-2-2-2-2-6-1">
                  <text:number>a.</text:number>
                  <text:p text:style-name="al">De buitengewoon ambtenaar kan in dienst zijn van de gemeente of van een andere gemeente.</text:p>
                </text:list-item>
                <text:list-item text:style-override="id1-3-2-2-2-2-6-2">
                  <text:number>b.</text:number>
                  <text:p text:style-name="al">De buitengewoon ambtenaar kan een persoon zijn die geen ambtenaar in gemeentelijke dienst is.</text:p>
                </text:list-item>
                <text:list-item text:style-override="id1-3-2-2-2-2-6-3">
                  <text:number>c.</text:number>
                  <text:p text:style-name="al">De buitengewoon ambtenaar kan uitsluitend worden belast met de huwelijksvoltrekking en registratie van een partnerschap.</text:p>
                </text:list-item>
              </text:list>
            </text:section>
            <text:section text:name="artikel_id1-3-2-2-2-3" text:style-name="artikel">
              <text:p text:style-name="artikel_kop_titel"><text:span text:style-name="artikel_kop_label">Artikel</text:span> <text:span text:style-name="artikel_kop_nr">  2</text:span> (Buitengewoon) ambtenaar van de burgerlijke stand</text:p>
              <text:p text:style-name="al">In dit artikel wordt bepaald welke (buitengewone) ambtenaren in de gemeente kunnen worden benoemd.</text:p>
              <text:p text:style-name="al">In lid 1 wordt bepaald dat het college de mogelijkheid heeft ambtenaren van de burgerlijke stand te benoemen. Het betreft ambtenaren in dienst van de eigen gemeente (lid 1a) of in dienst van een andere gemeente (lid 1b). De mogelijkheid om ambtenaren van de burgerlijke stand te benoemen die werkzaam zijn in een andere gemeente op de afdeling Burgerzaken geeft met name kleinere gemeenten de mogelijkheid gewaarborgd te zijn van voldoende specialistische kennis op het terrein van de burgerlijke stand bij eventuele afwezigheid van de eigen ambtenaren van de burgerlijke stand.</text:p>
              <text:p text:style-name="al">In lid 2 wordt bepaald dat, conform artikel 16 lid 1 BW, het minimum aantal ambtenaren van de burgerlijke stand twee is. Als burgemeester en wethouders daartoe beslissen kan het aantal ambtenaren meer dan twee zijn.</text:p>
              <text:p text:style-name="al">Met lid 3 wordt bepaald dat er buitengewone ambtenaren van de burgerlijke stand kunnen worden benoemd. Deze personen kunnen in dienst zijn van de eigen of van een andere gemeente, maar dit hoeft niet. Ieder persoon kan door het college van burgemeester en wethouders worden benoemd tot buitengewoon ambtenaar van de burgerlijke stand.</text:p>
            </text:section>
            <text:section text:name="artikel_id1-3-2-2-2-4" text:style-name="artikel">
              <text:p text:style-name="artikel_kop_titel"><text:span text:style-name="artikel_kop_label">Artikel</text:span> <text:span text:style-name="artikel_kop_nr">  3</text:span> Benoeming</text:p>
              <text:p text:style-name="al">In dit artikel is vastgelegd voor welke periode een (buitengewoon) ambtenaar van de burgerlijke stand kan worden benoemd.</text:p>
              <text:p text:style-name="al">Met lid 1 wordt bepaald dat een ambtenaar van de burgerlijke stand steeds voor een bepaalde periode wordt benoemd. Deze periode mag maximaal de periode zijn dat de betreffende ambtenaar in dienst is van de gemeente of van een andere gemeente.</text:p>
              <text:p text:style-name="al">Met lid 2 wordt bepaald dat een buitengewoon ambtenaar van de burgerlijke stand voor een bepaalde periode wordt benoemd. Deze periode is vastgesteld op vijf jaar en kan telkens met vijf jaar verlengd worden.</text:p>
              <text:p text:style-name="al">Met lid 3 wordt bepaald dat de benoeming van een buitengewoon ambtenaar van de burgerlijke stand voor een éénmalige huwelijksvoltrekking mogelijk is. Incidenteel wordt om een éénmalige benoeming verzocht. Wij willen hier in beperkte mate aan tegemoet komen. Eénmalige benoeming is alleen mogelijk als deze persoon al is beëdigd door de rechtbank en benoemd is als (buitengewoon) ambtenaar van de burgerlijke stand in een andere gemeente.</text:p>
            </text:section>
            <text:section text:name="artikel_id1-3-2-2-2-5" text:style-name="artikel">
              <text:p text:style-name="artikel_kop_titel"><text:span text:style-name="artikel_kop_label">Artikel</text:span> <text:span text:style-name="artikel_kop_nr">  4</text:span> Locatie</text:p>
              <text:p text:style-name="al">In dit artikel wordt bepaald waar de (buitengewoon) ambtenaar van de burgerlijke stand zijn werkzaamheden moet verrichten. </text:p>
              <text:p text:style-name="al">Op grond van artikel 4 van de Wet rechten burgerlijke stand is de gemeente Dalfsen verplicht minimaal twee keer per week de gelegenheid te geven op basis van dit artikel een huwelijk of partnerschap te kunnen sluiten. Het gaat hierbij om de zogenaamde gratis huwelijken/partnerschappen. Deze huwelijken en partnerschappen vinden op eenvoudige wijze plaats in het gemeentehuis van Dalfsen (zie artikel 7).</text:p>
              <text:p text:style-name="al">Artikel 1:63 BW bepaalt dat een huwelijk/partnerschap in het openbaar in het gemeentehuis moet worden gesloten. Het begrip gemeentehuis is binnen de gemeente Dalfsen ruim uitgelegd. Als gemeentehuis wordt elk gebouw binnen de grenzen van de gemeente beschouwd. Deze ruimere interpretatie van de regelgeving vindt al in meerdere gemeenten plaats.</text:p>
              <text:p text:style-name="al">Aan de plaats waar huwelijken kunnen worden gesloten is een aantal voorwaarden verbonden:</text:p>
              <text:list text:style-name="id1-3-2-2-2-5-6">
                <text:list-item text:style-override="id1-3-2-2-2-5-6-1">
                  <text:number>•</text:number>
                  <text:p text:style-name="al">De locatie moet een bestaand adres zijn, dat aan de eisen van openbare orde en veiligheid voldoet.</text:p>
                </text:list-item>
                <text:list-item text:style-override="id1-3-2-2-2-5-6-2">
                  <text:number>•</text:number>
                  <text:p text:style-name="al">Als de locatie geschikt is voor meer dan 50 personen moet de eigenaar ervan beschikken over een gebruiksvergunning.</text:p>
                </text:list-item>
                <text:list-item text:style-override="id1-3-2-2-2-5-6-3">
                  <text:number>•</text:number>
                  <text:p text:style-name="al">De eigenaar dan wel gebruiker van de plaats heeft schriftelijk toestemming verleend.</text:p>
                </text:list-item>
                <text:list-item text:style-override="id1-3-2-2-2-5-6-4">
                  <text:number>•</text:number>
                  <text:p text:style-name="al">Het bruidspaar en de eigenaar/gebruiker van een locatie sluiten een overeenkomst waarbij de gemeente Dalfsen geen partij is. De gemeente Dalfsen wordt gevrijwaard van alle aanspraken op schadevergoeding ten behoeve van wie dan ook.</text:p>
                </text:list-item>
                <text:list-item text:style-override="id1-3-2-2-2-5-6-5">
                  <text:number>•</text:number>
                  <text:p text:style-name="al">De veiligheid van de (buitengewoon) ambtenaar van de burgerlijke stand is gewaarborgd.</text:p>
                </text:list-item>
              </text:list>
              <text:p text:style-name="al"/>
            </text:section>
            <text:section text:name="artikel_id1-3-2-2-2-6" text:style-name="artikel">
              <text:p text:style-name="artikel_kop_titel"><text:span text:style-name="artikel_kop_label">Artikel</text:span> <text:span text:style-name="artikel_kop_nr">  5</text:span> Leiding van de dienst</text:p>
              <text:p text:style-name="al">In dit artikel wordt bepaald wie belast is met de leiding van het bureau burgerlijke stand (artikel 2 Besluit burgerlijke stand 1994).</text:p>
            </text:section>
            <text:section text:name="artikel_id1-3-2-2-2-7" text:style-name="artikel">
              <text:p text:style-name="artikel_kop_titel"><text:span text:style-name="artikel_kop_label">Artikel</text:span> <text:span text:style-name="artikel_kop_nr">  6</text:span> Bezoldiging</text:p>
              <text:p text:style-name="al">De vergoeding van de babsen is gebaseerd op de CAO voor gemeentepersoneel. Dit betekent o.a. dat zij voor het voltrekken van huwelijken na 17.00 uur een extra overwerkvergoeding van 25% ontvangen.</text:p>
            </text:section>
            <text:section text:name="artikel_id1-3-2-2-2-8" text:style-name="artikel">
              <text:p text:style-name="artikel_kop_titel"><text:span text:style-name="artikel_kop_label">Artikel</text:span> <text:span text:style-name="artikel_kop_nr">  7</text:span> Openstelling</text:p>
              <text:p text:style-name="al">In dit artikel wordt bepaald wanneer het bureau van de burgerlijke stand is geopend (artikel 16c, Boek 1 BW).</text:p>
              <text:p text:style-name="al">Hierin worden de openingstijden bepaald betreffende:</text:p>
              <text:list text:style-name="id1-3-2-2-2-8-4">
                <text:list-item text:style-override="id1-3-2-2-2-8-4-1">
                  <text:number>a.</text:number>
                  <text:p text:style-name="al">de huwelijksvoltrekkingen en partnerschapsregistraties;</text:p>
                </text:list-item>
                <text:list-item text:style-override="id1-3-2-2-2-8-4-2">
                  <text:number>b.</text:number>
                  <text:p text:style-name="al">de reguliere dagelijkse werkzaamheden;</text:p>
                </text:list-item>
                <text:list-item text:style-override="id1-3-2-2-2-8-4-3">
                  <text:number>c.</text:number>
                  <text:p text:style-name="al">de zaterdagen, zondagen en algemeen erkende feestdagen;</text:p>
                </text:list-item>
                <text:list-item text:style-override="id1-3-2-2-2-8-4-4">
                  <text:number>d.</text:number>
                  <text:p text:style-name="al">de overige daarvoor door het college van burgemeester en wethouders aan te wijzen dagen waarop de gemeentelijke diensten niet of slechts gedeeltelijk geopend zijn.</text:p>
                </text:list-item>
              </text:list>
              <text:p text:style-name="al">De huwelijksvoltrekkingen en partnerschapsregistraties in de Raadszaal, de Jeroen Krabbézaal en ’t Olde Gemientehuus worden gesloten op maandag tot en met zaterdag tussen 09.00 en 16.30 uur.</text:p>
              <text:p text:style-name="al">De huwelijksvoltrekkingen en partnerschapsregistraties die op zogenaamde vrije locaties worden gesloten vinden plaats op maandag tot en met zaterdag tussen 09.00 en 20.00 uur, waarbij opgemerkt wordt dat het laatste tijdstip waarop getrouwd kan worden 20.00 uur is.</text:p>
            </text:section>
            <text:section text:name="artikel_id1-3-2-2-2-9" text:style-name="artikel">
              <text:p text:style-name="artikel_kop_titel"><text:span text:style-name="artikel_kop_label">Artikel</text:span> <text:span text:style-name="artikel_kop_nr">  8</text:span> Slotbepaling</text:p>
              <text:p text:style-name="al">In dit artikel wordt bepaald onder welke naam het reglement moet worden aangehaald en wanneer het in werking treed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
                      Nr. 28425</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25</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25</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Reglement burgerlijke st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425</meta:user-defined>
    <meta:user-defined meta:name="OVERHEIDop.GmbID/DC.identifier">gmb-2015-28425</meta:user-defined>
    <meta:user-defined meta:name="OVERHEID.Gemeente/DC.creator">Dalfs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Beleidsregels</meta:user-defined>
    <meta:user-defined meta:name="OVERHEID.Gemeente/DCTERMS.publisher">Dalfsen</meta:user-defined>
    <meta:user-defined meta:name="OVERHEID.Gemeente/DC.spatial">Dalfsen</meta:user-defined>
    <meta:user-defined meta:name="OVERHEIDop.versieInformatie"/>
  </office:meta>
</office:document-meta>
</file>