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1 bomen, thv George Stephensonweg,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11 bomen </text:p>
            <text:p text:style-name="common-al">Locatie                           :  thv George Stephensonweg, 3133 KJ</text:p>
            <text:p text:style-name="common-al">Kenmerk                         :  OVXINR-3038</text:p>
            <text:p text:style-name="common-al">Type aanvraag                :  omgevingsvergunning regulier</text:p>
            <text:p text:style-name="common-al">Datum ontvangst          :           17 maart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8412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1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1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1 bomen, thv George Stephensonweg,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412</meta:user-defined>
    <meta:user-defined meta:name="OVERHEIDop.GmbID/DC.identifier">gmb-2015-28412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OVXINR-3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J 15</meta:user-defined>
    <meta:user-defined meta:name="OVERHEIDop.woonplaats">Vlaardingen</meta:user-defined>
    <meta:user-defined meta:name="OVERHEIDop.straatnaam">George Stephenson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290 435509</meta:user-defined>
    <meta:user-defined meta:name="OVERHEIDop.versieInformatie"/>
  </office:meta>
</office:document-meta>
</file>