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ULBE TWIJNSTRAWEI 21 A TE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botenkraan op het perceel Ulbe Twijnstrawei 21 A te Akkrum  (30-01-2015)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28411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41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41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ULBE TWIJNSTRAWEI 21 A TE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411</meta:user-defined>
    <meta:user-defined meta:name="OVERHEIDop.GmbID/DC.identifier">gmb-2015-28411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1CD 21a</meta:user-defined>
    <meta:user-defined meta:name="OVERHEIDop.woonplaats">Akkrum</meta:user-defined>
    <meta:user-defined meta:name="OVERHEIDop.straatnaam">Ulbe Twijnstrawei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4974 562354</meta:user-defined>
    <meta:user-defined meta:name="OVERHEIDop.versieInformatie"/>
  </office:meta>
</office:document-meta>
</file>