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de achtertuin, Schiedamseweg 71, 3134 B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een boom in de achtertuin </text:p>
            <text:p text:style-name="common-al">Met de adressering         :  Schiedamseweg 71 , 3134  BC</text:p>
            <text:p text:style-name="common-al">Kenmerk                         :  OVXINR-3052</text:p>
            <text:p text:style-name="common-al">Type aanvraag                :  omgevingsvergunning regulier</text:p>
            <text:p text:style-name="common-al">Datum ontvangst          :           26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41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1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1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achtertuin, Schiedamseweg 71, 3134 B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410</meta:user-defined>
    <meta:user-defined meta:name="OVERHEIDop.GmbID/DC.identifier">gmb-2015-2841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3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BC 71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62 436168</meta:user-defined>
    <meta:user-defined meta:name="OVERHEIDop.versieInformatie"/>
  </office:meta>
</office:document-meta>
</file>