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ing cafe Centraal, Westhavenplaats 34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verbouwing cafe Centraal </text:p>
            <text:p text:style-name="common-al">Met de adressering         :  Westhavenplaats 34 , 3131  BT</text:p>
            <text:p text:style-name="common-al">Kenmerk                         :  OVXINR-3050</text:p>
            <text:p text:style-name="common-al">Type aanvraag                :  omgevingsvergunning regulier</text:p>
            <text:p text:style-name="common-al">Datum ontvangst          :           25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406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0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0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ing cafe Centraal, Westhavenplaats 34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406</meta:user-defined>
    <meta:user-defined meta:name="OVERHEIDop.GmbID/DC.identifier">gmb-2015-2840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T 34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94 436113</meta:user-defined>
    <meta:user-defined meta:name="OVERHEIDop.versieInformatie"/>
  </office:meta>
</office:document-meta>
</file>