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gesloten zijgevel kozijnen door te openen zijgevel kozijnen, Hoogstraat 169, 3131 B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vangen van de gesloten zijgevel kozijnen door te openen zijgevel kozijnen </text:p>
            <text:p text:style-name="common-al">Met de adressering         :  Hoogstraat 169 , 3131  BB </text:p>
            <text:p text:style-name="common-al">Kenmerk                         :  OVXINR-3045</text:p>
            <text:p text:style-name="common-al">Type aanvraag                :  omgevingsvergunning regulier</text:p>
            <text:p text:style-name="common-al">Datum ontvangst          :           23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8402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02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gesloten zijgevel kozijnen door te openen zijgevel kozijnen, Hoogstraat 169, 3131 B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8402</meta:user-defined>
    <meta:user-defined meta:name="OVERHEIDop.GmbID/DC.identifier">gmb-2015-2840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B 169</meta:user-defined>
    <meta:user-defined meta:name="OVERHEIDop.woonplaats">Vlaardingen</meta:user-defined>
    <meta:user-defined meta:name="OVERHEIDop.straatnaam">Hoog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69 436207</meta:user-defined>
    <meta:user-defined meta:name="OVERHEIDop.versieInformatie"/>
  </office:meta>
</office:document-meta>
</file>