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weidemolen, Eilandspolder nabij Oostd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Eilandspolder nabij Oostdijkje              plaatsen weidemolen                      18 nov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4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weidemolen, Eilandspolder nabij Oostdij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40</meta:user-defined>
    <meta:user-defined meta:name="OVERHEIDop.GmbID/DC.identifier">gmb-2015-284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5 516197</meta:user-defined>
    <meta:user-defined meta:name="OVERHEIDop.versieInformatie"/>
  </office:meta>
</office:document-meta>
</file>