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Nieuwegein; wijziging ontvangen aanvraag evenementenvergunning en nieuwe aanvraag evenementenvergunning op de Wielerbaan in Galecop te Nieuwegei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rder bekend gemaakt dat op 22 januari 2015 een aanvraag is ontvangen voor een evenementenvergunning ten behoeve van het Contrast festival op de Wielerbaan te Galecop op vrijdag 10 en zaterdag 11 juli 2015. De aanvraag is afkomstig van Kleiner dan Drie BV. In 2013 en 2014 heeft deze organisatie op dezelfde locatie het Kleurenblind festival georganiseerd.</text:p>
            <text:p text:style-name="common-al"/>
            <text:p text:style-name="common-al">Voornoemde aanvraag van vrijdag 10 juli 2015 én zaterdag 11 juli 2015 is gewijzigd. </text:p>
            <text:p text:style-name="common-al"/>
            <text:p text:style-name="common-al">De aanvraag voor het <text:span text:style-name="nadrukvet">Contrast festival</text:span> beperkt zich thans tot <text:span text:style-name="nadrukvet">zaterdag 11 juli 2015, tussen 14.00 en 0.00 uur</text:span>.</text:p>
            <text:p text:style-name="common-al"/>
            <text:p text:style-name="common-al">Voor <text:span text:style-name="nadrukvet">zondag 12 juli 2015, tussen 13.00 en 23.00 uur</text:span> is er een nieuwe aanvraag ontvangen voor het <text:span text:style-name="nadrukvet">Candyshop festival</text:span>. De aanvrager van dit Candyshop festival, Nartey Productions, zal gebruik maken van dezelfde voorzieningen qua veiligheid, horeca en vervoer als het Contrast festival.</text:p>
            <text:p text:style-name="common-al"/>
            <text:p text:style-name="common-al">Mocht u vragen of opmerkingen hebben over één van de betreffende aanvragen, dan kunt u contact opnemen met de heer Willie van Dam via <text:a xlink:href="mailto:w.vandam@nieuwegein.nl" xlink:type="simple">w.vandam@nieuwegein.nl</text:a> of (030) 607 13 5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8393</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393</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393</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wijziging ontvangen aanvraag evenementenvergunning en nieuwe aanvraag evenementenvergunning op de Wielerbaan in Galecop te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393</meta:user-defined>
    <meta:user-defined meta:name="OVERHEIDop.GmbID/DC.identifier">gmb-2015-28393</meta:user-defined>
    <meta:user-defined meta:name="OVERHEID.Gemeente/DC.creator">Nieuwegein</meta:user-defined>
    <meta:user-defined meta:name="OVERHEID.TaxonomieBeleidsagenda/OVERHEID.category">Bestuur | Gemeenten</meta:user-defined>
    <meta:user-defined meta:name="OVERHEIDop.referentienummer">Z: 479755 / 50351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PJ 2</meta:user-defined>
    <meta:user-defined meta:name="OVERHEIDop.woonplaats">Nieuwegein</meta:user-defined>
    <meta:user-defined meta:name="OVERHEIDop.straatnaam">Galecopperzoom</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xs:date/OVERHEIDop.startdatum">2015-04-03</meta:user-defined>
    <meta:user-defined meta:name="xs:date/OVERHEIDop.einddatum">2015-04-16</meta:user-defined>
    <meta:user-defined meta:name="OVERHEID.EPSG28992/DC.spatial">133677 452235</meta:user-defined>
    <meta:user-defined meta:name="OVERHEIDop.versieInformatie"/>
  </office:meta>
</office:document-meta>
</file>