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ing sportaccommodatie, Jan Ploegerlaan 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Jan Ploegerlaan 1, De Rijp                   uitbreiding sportaccommodatie      13 oktober 2014 </text:p>
            <text:p text:style-name="common-al"/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3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 sportaccommodatie, Jan Ploegerlaan 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39</meta:user-defined>
    <meta:user-defined meta:name="OVERHEIDop.GmbID/DC.identifier">gmb-2015-283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a</meta:user-defined>
    <meta:user-defined meta:name="OVERHEIDop.woonplaats">De Rijp</meta:user-defined>
    <meta:user-defined meta:name="OVERHEIDop.straatnaam">Jan Ploeger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481 507568</meta:user-defined>
    <meta:user-defined meta:name="OVERHEIDop.versieInformatie"/>
  </office:meta>
</office:document-meta>
</file>