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dichtbouwen van het balkon aan de voorkant, Ernst Casimirstraat 3, 3136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dichtbouwen van het balkon aan de voorkant </text:p>
            <text:p text:style-name="common-al">Met de adressering         :  Ernst Casimirstraat 3 , 3136  BA</text:p>
            <text:p text:style-name="common-al">Kenmerk                         :  OVXINR-2973</text:p>
            <text:p text:style-name="common-al">Type aanvraag                :  omgevingsvergunning regulier</text:p>
            <text:p text:style-name="common-al">Datum ontvangst            :  4 februari 2015</text:p>
            <text:p text:style-name="common-al">Datum beschikking       :           30 maart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8388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8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8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ichtbouwen van het balkon aan de voorkant, Ernst Casimirstraat 3, 3136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388</meta:user-defined>
    <meta:user-defined meta:name="OVERHEIDop.GmbID/DC.identifier">gmb-2015-2838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BA 3</meta:user-defined>
    <meta:user-defined meta:name="OVERHEIDop.woonplaats">Vlaardingen</meta:user-defined>
    <meta:user-defined meta:name="OVERHEIDop.straatnaam">Ernst Casimir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668 438111</meta:user-defined>
    <meta:user-defined meta:name="OVERHEIDop.versieInformatie"/>
  </office:meta>
</office:document-meta>
</file>