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bedrijfspand ten behoeve van een groothandelsonderneming, het maken van een in- en uitrit en het aanleggen van parkeerplaatsen, Perronlaan te Utrecht, HZ_WABO-15-0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ronlaan te Utrecht</text:p>
            <text:p text:style-name="common-al">HZ_WABO-15-02195</text:p>
            <text:p text:style-name="common-al">Het bouwen van een bedrijfspand ten behoeve van een groothandelsonderneming, het maken van een in- en uitrit en het aanleggen van parkeerplaatsen</text:p>
            <text:p text:style-name="common-al">Besluit tot verlenging beslistermijn met 6 weken vanaf datum: 31-03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838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bedrijfspand ten behoeve van een groothandelsonderneming, het maken van een in- en uitrit en het aanleggen van parkeerplaatsen, Perronlaan te Utrecht, HZ_WABO-15-02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86</meta:user-defined>
    <meta:user-defined meta:name="OVERHEIDop.GmbID/DC.identifier">gmb-2015-2838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Perron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423 456947</meta:user-defined>
    <meta:user-defined meta:name="OVERHEIDop.versieInformatie"/>
  </office:meta>
</office:document-meta>
</file>