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- en achterzijde, Burg Luijerinksngl 24, 3155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- en achterzijde </text:p>
            <text:p text:style-name="common-al">Met de adressering         :  Burg Luijerinksngl 24 , 3155  KK.</text:p>
            <text:p text:style-name="common-al">Kenmerk                         :  OVXINR-2983</text:p>
            <text:p text:style-name="common-al">Type aanvraag                :  omgevingsvergunning regulier</text:p>
            <text:p text:style-name="common-al">Datum ontvangst            :  3 februari 2015</text:p>
            <text:p text:style-name="common-al">Datum beschikking       :           25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38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- en achterzijde, Burg Luijerinksngl 24, 3155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385</meta:user-defined>
    <meta:user-defined meta:name="OVERHEIDop.GmbID/DC.identifier">gmb-2015-2838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K 24</meta:user-defined>
    <meta:user-defined meta:name="OVERHEIDop.woonplaats">Vlaardingen</meta:user-defined>
    <meta:user-defined meta:name="OVERHEIDop.straatnaam">Burgemeester Luijerink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77 437520</meta:user-defined>
    <meta:user-defined meta:name="OVERHEIDop.versieInformatie"/>
  </office:meta>
</office:document-meta>
</file>