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, renoveren van een vrijstaande bungalow, Baronielaan 7, 3136 AC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omgevingsvergunning hebben verleend:</text:p>
            <text:p text:style-name="common-al"/>
            <text:p text:style-name="common-al">Voor                               :  het renoveren van een vrijstaande bungalow (vernieuwen kozijnen, aanbrengen entreeluifel en lichtstraat, stucen van de gevels) </text:p>
            <text:p text:style-name="common-al">Met de adressering         :  Baronielaan 7, 3136 AC</text:p>
            <text:p text:style-name="common-al">Kenmerk                         :  OVXINR-2969</text:p>
            <text:p text:style-name="common-al">Type aanvraag                :  omgevingsvergunning regulier</text:p>
            <text:p text:style-name="common-al">Datum ontvangst            :  2 februari 2015</text:p>
            <text:p text:style-name="common-al">Datum beschikking       :           24 maart 2015</text:p>
            <text:p text:style-name="common-al"/>
            <text:p text:style-name="common-al">De beschikking en de bijbehorende stukken liggen gedurende zes weken ter inzage in het stadskantoor Westnieuwland 6 te Vlaardingen </text:p>
            <text:p text:style-name="common-al"/>
            <text:p text:style-name="last-al">Belanghebbenden kunnen op grond van de Algemene wet bestuursrecht binnen 6 weken na bekendmaking van de beschikking tegen dit besluit bezwaar maken. Het bezwaarschrift moet uw naam en adres bevatten, duidelijk maken tegen welk besluit u bezwaar maakt en gemotiveerd, gedateerd en ondertekend zijn. Het bezwaarschrift moet worden gericht aan het college van burgemeester en wethouders, p/a het hoofd van de afdeling Ruimtelijke en Maatschappelijke Ontwikkeling, Postbus 1002, 3130EB Vlaard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28384</text:span><text:line-break/><text:date style:data-style-name="dag" text:fixed="true" text:date-value="2015-04-07"/><text:line-break/><text:date style:data-style-name="jaar" text:fixed="true" text:date-value="2015-04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384</text:span><text:date style:data-style-name="nicedate" text:fixed="true" text:date-value="201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384</text:span><text:date style:data-style-name="nicedate" text:fixed="true" text:date-value="201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renoveren van een vrijstaande bungalow, Baronielaan 7, 3136 AC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7</meta:user-defined>
    <meta:user-defined meta:name="OVERHEIDop.publicationIssue">28384</meta:user-defined>
    <meta:user-defined meta:name="OVERHEIDop.GmbID/DC.identifier">gmb-2015-28384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op.referentienummer">OVXINR-29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6AC 7</meta:user-defined>
    <meta:user-defined meta:name="OVERHEIDop.woonplaats">Vlaardingen</meta:user-defined>
    <meta:user-defined meta:name="OVERHEIDop.straatnaam">Baronielaan</meta:user-defined>
    <meta:user-defined meta:name="OVERHEID.Gemeente/OVERHEID.authority">Vlaardingen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EPSG28992/DC.spatial">83081 437890</meta:user-defined>
    <meta:user-defined meta:name="OVERHEIDop.versieInformatie"/>
  </office:meta>
</office:document-meta>
</file>