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 R POSTSTRAAT 90 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K R Poststraat 90 5 te Heerenveen  (30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38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STRAAT 90 5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82</meta:user-defined>
    <meta:user-defined meta:name="OVERHEIDop.GmbID/DC.identifier">gmb-2015-2838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R 90 5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482 553161</meta:user-defined>
    <meta:user-defined meta:name="OVERHEIDop.versieInformatie"/>
  </office:meta>
</office:document-meta>
</file>