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gewijzigde exploitatievergunning, McDonald's Vlaardingen B.V., Westlandseweg 280,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34 van de Algemene Plaatselijke Verordening Vlaardingen 2014, een gewijzigde exploitatievergunning heeft verleend voor:</text:p>
            <text:p text:style-name="common-al"/>
            <text:p text:style-name="common-al">McDonald’s Vlaardingen B.V.</text:p>
            <text:p text:style-name="common-al">Adres: Westlandseweg 280 </text:p>
            <text:p text:style-name="common-al">Aanvrager: de heer M.A. de Kemp, namens McDonalds Nederland B.V. </text:p>
            <text:p text:style-name="common-al">Verzonden: 27 maart 2015 </text:p>
            <text:p text:style-name="common-al"/>
            <text:p text:style-name="common-al">Belanghebbenden kunnen ingevolge artikel 7:1 van de Algemene wet bestuursrecht tegen een besluit, een bezwaarschrift indienen bij de burgemeester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 </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8381</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381</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381</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gewijzigde exploitatievergunning, McDonald's Vlaardingen B.V., Westlandseweg 280,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8381</meta:user-defined>
    <meta:user-defined meta:name="OVERHEIDop.GmbID/DC.identifier">gmb-2015-28381</meta:user-defined>
    <meta:user-defined meta:name="OVERHEID.Gemeente/DC.creator">Vlaardingen</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HX 280</meta:user-defined>
    <meta:user-defined meta:name="OVERHEIDop.woonplaats">Vlaardingen</meta:user-defined>
    <meta:user-defined meta:name="OVERHEIDop.straatnaam">Westlandse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412 437028</meta:user-defined>
    <meta:user-defined meta:name="OVERHEIDop.versieInformatie"/>
  </office:meta>
</office:document-meta>
</file>