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Koningsdag Wijdenes</text:p>
      <text:section text:name="zakelijke-mededeling_id1-3-2" text:style-name="zakelijke-mededeling">
        <text:section text:name="zakelijke-mededeling-tekst_id1-3-2-1" text:style-name="zakelijke-mededeling-tekst">
          <text:section text:name="tekst_id1-3-2-1-1" text:style-name="tekst">
            <text:p text:style-name="common-al">Op 30 maart 2015 is vergunning verleend voor het organiseren van diverse activiteiten tijdens Koningsdag. Het evenement wordt gehouden op 27 april 2015 van 09.00 tot 14.00 uur op het schoolplein en de parkeerplaats van de Roelof van Wienesse basisschool, Molenweg 25 in Wijdenes.</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p><draw:frame><draw:text-box><text:section text:name="definitielijst_id1-3-2-1-1-6-3-3" text:style-name="definitielijst">
                <text:section text:name="definitie-item_id1-3-2-1-1-6-3-3-1" text:style-name="definitie-item">
                  <text:p text:style-name="li.nr"/>
                  <text:p text:style-name="term"/>
                  <text:section text:name="definitie_id1-3-2-1-1-6-3-3-1-3" text:style-name="definitie">
                    <text:p text:style-name="al"/>
                  </text:section>
                </text:section>
              </text:section></draw:text-box></draw:frame></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2837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7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7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Koningsdag Wijde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376</meta:user-defined>
    <meta:user-defined meta:name="OVERHEIDop.GmbID/DC.identifier">gmb-2015-28376</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8EC 23</meta:user-defined>
    <meta:user-defined meta:name="OVERHEIDop.woonplaats">Wijdenes</meta:user-defined>
    <meta:user-defined meta:name="OVERHEIDop.straatnaam">Molen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017 517186</meta:user-defined>
    <meta:user-defined meta:name="OVERHEIDop.versieInformatie"/>
  </office:meta>
</office:document-meta>
</file>