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omeinweg 2: Verleende omgevingsvergunning, kappen van 1 beuk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omeinweg 2, kappen van 1 beuk en 1 berk, WABO-2015-0038, verzenddatum 31-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8366</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66</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66</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meinweg 2: Verleende omgevingsvergunning, kappen van 1 beuk 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366</meta:user-defined>
    <meta:user-defined meta:name="OVERHEIDop.GmbID/DC.identifier">gmb-2015-2836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EA 2</meta:user-defined>
    <meta:user-defined meta:name="OVERHEIDop.woonplaats">Wageningen</meta:user-defined>
    <meta:user-defined meta:name="OVERHEIDop.straatnaam">Domein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31</meta:user-defined>
    <meta:user-defined meta:name="OVERHEID.EPSG28992/DC.spatial">176006 442287</meta:user-defined>
    <meta:user-defined meta:name="OVERHEIDop.versieInformatie"/>
  </office:meta>
</office:document-meta>
</file>