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KONINGIN JULIANAWEG 3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Koningin Julianaweg 38 te Heerenveen  (01-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836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6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6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KONINGIN JULIANAWEG 38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62</meta:user-defined>
    <meta:user-defined meta:name="OVERHEIDop.GmbID/DC.identifier">gmb-2015-2836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Koningin Julian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50 551165</meta:user-defined>
    <meta:user-defined meta:name="OVERHEIDop.versieInformatie"/>
  </office:meta>
</office:document-meta>
</file>