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Dorp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1 maart 2015 een vergunning is verleend aan de heer J.M. Braam handelend onder de naam van Bar/Eetcafé Friends Vreeswijk,<text:span text:style-name="nadrukvet"> </text:span>voor het exploiteren van een horecabedrijf aan de Dorpsstraat 5. Reden van de vergunning is een nieuwe exploitant. De verzenddatum is 31 maart 2015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1 april 2015 tot en met 12 mei 2015.</text:p>
            <text:p text:style-name="common-al"> </text:p>
            <text:p text:style-name="common-al">Nieuwegein, 1 april 2015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836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6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6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Dorp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361</meta:user-defined>
    <meta:user-defined meta:name="OVERHEIDop.GmbID/DC.identifier">gmb-2015-28361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H 6</meta:user-defined>
    <meta:user-defined meta:name="OVERHEIDop.woonplaats">Nieuwegein</meta:user-defined>
    <meta:user-defined meta:name="OVERHEIDop.straatnaam">Dorpsstraat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4-01</meta:user-defined>
    <meta:user-defined meta:name="xs:date/OVERHEIDop.einddatum">2015-05-12</meta:user-defined>
    <meta:user-defined meta:name="OVERHEID.EPSG28992/DC.spatial">134986 446477</meta:user-defined>
    <meta:user-defined meta:name="OVERHEIDop.versieInformatie"/>
  </office:meta>
</office:document-meta>
</file>