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opslagloods, Neerlandi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 </text:span>
          </text:p>
            <text:p text:style-name="common-al"/>
            <text:p text:style-name="common-al">
            <text:span text:style-name="nadrukvet">Locatie omschrijving ontvangstdatum</text:span>
          </text:p>
            <text:p text:style-name="common-al">Neerlandia, Stompetoren bouwen van een opslagloods 17 november 2014 </text:p>
            <text:p text:style-name="common-al"/>
            <text:p text:style-name="common-al">Deze aanvragen zijn slechts ingediend en liggen niet ter inzage. Over het verlenen van de omgevingsvergunning is nog geen besluit genomen. U kunt nog geen bezwaar maken. Voor  informatie kunt u contact opnemen met de unit vergunning- en subsidieverlening gemeente Alkmaar (Tel.:14072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3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opslagloods, Neerlandi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36</meta:user-defined>
    <meta:user-defined meta:name="OVERHEIDop.GmbID/DC.identifier">gmb-2015-283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JK 7d</meta:user-defined>
    <meta:user-defined meta:name="OVERHEIDop.woonplaats">Stompetoren</meta:user-defined>
    <meta:user-defined meta:name="OVERHEIDop.straatnaam">Neerlandia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6275 513917</meta:user-defined>
    <meta:user-defined meta:name="OVERHEIDop.versieInformatie"/>
  </office:meta>
</office:document-meta>
</file>