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aanleggen ondergrondse kabels en leidingen, aanleggen rondweg,  parkeervoorziening en paddenpoel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Voor:	aanleggen ondergrondse kabels en leidingen, aanleggen rondweg,  parkeervoorziening en paddenpoel.</text:p>
            <text:p text:style-name="common-al">Locatie:	Koudelaan 17 3723ME te Bilthoven</text:p>
            <text:p text:style-name="common-al">Datum ontvangst:	23 03 2015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tel. 030-22894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28355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355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355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aanleggen ondergrondse kabels en leidingen, aanleggen rondweg,  parkeervoorziening en paddenpoel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355</meta:user-defined>
    <meta:user-defined meta:name="OVERHEIDop.GmbID/DC.identifier">gmb-2015-28355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14a t1</meta:user-defined>
    <meta:user-defined meta:name="OVERHEIDop.woonplaats">Lage Vuursche</meta:user-defined>
    <meta:user-defined meta:name="OVERHEIDop.straatnaam">Koude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3297 465460</meta:user-defined>
    <meta:user-defined meta:name="OVERHEIDop.versieInformatie"/>
  </office:meta>
</office:document-meta>
</file>