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urgemeester Schneidersingel, 1536598, plaatsen kunstwerk, 1 april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83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Schneidersingel, 1536598, plaatsen kunstwerk, 1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351</meta:user-defined>
    <meta:user-defined meta:name="OVERHEIDop.GmbID/DC.identifier">gmb-2015-2835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