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Parallelweg (spoorwegemplacement Almelo), 1536165, wijzigen inrichting ivm aanpassen perronspoor, 25 maart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8350</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50</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50</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arallelweg (spoorwegemplacement Almelo), 1536165, wijzigen inrichting ivm aanpassen perronspoor, 25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350</meta:user-defined>
    <meta:user-defined meta:name="OVERHEIDop.GmbID/DC.identifier">gmb-2015-28350</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68 486160</meta:user-defined>
    <meta:user-defined meta:name="OVERHEIDop.versieInformatie"/>
  </office:meta>
</office:document-meta>
</file>