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14 appartementen, Oterlekerweg 2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Oterlekerweg 20, Stompetoren            bouwen van 14 appartementen      13 nov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3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14 appartementen, Oterlekerweg 2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35</meta:user-defined>
    <meta:user-defined meta:name="OVERHEIDop.GmbID/DC.identifier">gmb-2015-283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P 12b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628 514129</meta:user-defined>
    <meta:user-defined meta:name="OVERHEIDop.versieInformatie"/>
  </office:meta>
</office:document-meta>
</file>