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HLWEG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pand en het aanbrengen van reclame-uitingen op het perceel Uhlweg 7 te Heerenveen  (30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34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HLWEG 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49</meta:user-defined>
    <meta:user-defined meta:name="OVERHEIDop.GmbID/DC.identifier">gmb-2015-2834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Rotond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136 554005</meta:user-defined>
    <meta:user-defined meta:name="OVERHEIDop.versieInformatie"/>
  </office:meta>
</office:document-meta>
</file>