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ierdensestraat 55, 1435406, herbestemmen kantoorpand tot short-stay-accommodatie, 30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4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4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4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erdensestraat 55, 1435406, herbestemmen kantoorpand tot short-stay-accommodatie,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48</meta:user-defined>
    <meta:user-defined meta:name="OVERHEIDop.GmbID/DC.identifier">gmb-2015-2834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