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 aan voorzijde wo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dakkapel aan voorzijde woning</text:p>
            <text:p text:style-name="common-al">Locatie:	Oranje Nassaulaan 1 3722JJ te Bilthoven</text:p>
            <text:p text:style-name="common-al">Datum ontvangst:	26 03 2015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2834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 aan voorzij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47</meta:user-defined>
    <meta:user-defined meta:name="OVERHEIDop.GmbID/DC.identifier">gmb-2015-2834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JJ 1</meta:user-defined>
    <meta:user-defined meta:name="OVERHEIDop.woonplaats">Bilthoven</meta:user-defined>
    <meta:user-defined meta:name="OVERHEIDop.straatnaam">Oranje Nassau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740 460685</meta:user-defined>
    <meta:user-defined meta:name="OVERHEIDop.versieInformatie"/>
  </office:meta>
</office:document-meta>
</file>