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Maardijk 130, 1535867, verbouwen/uitbreiden clubgebouw CVV Oranje Nassau, 24 maart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834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4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4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aardijk 130, 1535867, verbouwen/uitbreiden clubgebouw CVV Oranje Nassau, 24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346</meta:user-defined>
    <meta:user-defined meta:name="OVERHEIDop.GmbID/DC.identifier">gmb-2015-28346</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