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stellen aanvraag omgevingsvergunning, Wentholtweg 3, 1535882, uitbreiden hal, 25 maart 2015</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834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4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4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stellen aanvraag omgevingsvergunning, Wentholtweg 3, 1535882, uitbreiden hal, 25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345</meta:user-defined>
    <meta:user-defined meta:name="OVERHEIDop.GmbID/DC.identifier">gmb-2015-28345</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