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ingediende aanvraag voor een omgevingsvergunning, Reggestraat 20 (in plaats van Rembrandtlaan 49), 1538203, uitbouwen badka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8343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4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4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ingediende aanvraag voor een omgevingsvergunning, Reggestraat 20 (in plaats van Rembrandtlaan 49), 1538203, uitbouwen bad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343</meta:user-defined>
    <meta:user-defined meta:name="OVERHEIDop.GmbID/DC.identifier">gmb-2015-28343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