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Jollesweg 4, 1538324, intern verbouw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834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34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Jollesweg 4, 1538324, intern ver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342</meta:user-defined>
    <meta:user-defined meta:name="OVERHEIDop.GmbID/DC.identifier">gmb-2015-2834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