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uitbreiden woonhuis aan zijgevel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uitbreiden woonhuis aan zijgevel</text:p>
            <text:p text:style-name="common-al">Locatie:Hoflaan 5 3722BN te Bilthoven</text:p>
            <text:p text:style-name="common-al">Datum ontvangst:26 03 201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tel. 030-2289411 of via de website <text:a xlink:href="http://www.debilt.nl/afspraak" xlink:type="simple">www.debilt.nl/afspraak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2834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uitbreiden woonhuis aan zijgev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340</meta:user-defined>
    <meta:user-defined meta:name="OVERHEIDop.GmbID/DC.identifier">gmb-2015-2834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BN 5</meta:user-defined>
    <meta:user-defined meta:name="OVERHEIDop.woonplaats">Bilthoven</meta:user-defined>
    <meta:user-defined meta:name="OVERHEIDop.straatnaam">Hof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299 459512</meta:user-defined>
    <meta:user-defined meta:name="OVERHEIDop.versieInformatie"/>
  </office:meta>
</office:document-meta>
</file>