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alcoholschenkende horeca-inrichting </text:p>
            <text:p text:style-name="common-al"/>
            <text:p text:style-name="common-al">Naam: 073 Meeting Company B.V.</text:p>
            <text:p text:style-name="common-al">Locatie: De Boogschutter 20, 5215MJ ‘s-Hertogenbosch</text:p>
            <text:p text:style-name="common-al">Naam Horeca-onderneming: 073 Meeting Company B.V.</text:p>
            <text:p text:style-name="common-al"/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common-al"/>
            <text:p text:style-name="last-al">U kunt uw schriftelijke reactie vóór 19 april 2015 indienen bij de burgemeester van ’s-Hertogenbosch, Postbus 12345, 5200 GZ ‘s-Hertogenbosch. Voor meer informatie belt u de afdeling Openbare Orde en Veiligheid, tel. (073) 615 51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8334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3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3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334</meta:user-defined>
    <meta:user-defined meta:name="OVERHEIDop.GmbID/DC.identifier">gmb-2015-28334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5MJ 20</meta:user-defined>
    <meta:user-defined meta:name="OVERHEIDop.woonplaats">'s-Hertogenbosch</meta:user-defined>
    <meta:user-defined meta:name="OVERHEIDop.straatnaam">De Boogschutter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4-05</meta:user-defined>
    <meta:user-defined meta:name="xs:date/OVERHEIDop.einddatum">2015-04-19</meta:user-defined>
    <meta:user-defined meta:name="OVERHEID.EPSG28992/DC.spatial">153054 411242</meta:user-defined>
    <meta:user-defined meta:name="OVERHEIDop.versieInformatie"/>
  </office:meta>
</office:document-meta>
</file>