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maart de navolgende vergunning heeft  verleend. Het besluit is op 30 maart verzonden aan de aanvrager.</text:p>
            <text:p text:style-name="common-al">•NV. Stedin Netten Utrecht, Ratelaar, zaaknummer 503745.</text:p>
            <text:p text:style-name="common-al">Om werkzaamheden aan het laagspanningsnetwerk te verrichten.</text:p>
            <text:p text:style-name="tussenkopcur">
            <text:span text:style-name="nadrukvet">Inzagetermijn</text:span>
          </text:p>
            <text:p text:style-name="common-al">Met ingang van 30 maart tot en met 11 me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32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2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2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26</meta:user-defined>
    <meta:user-defined meta:name="OVERHEIDop.GmbID/DC.identifier">gmb-2015-2832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90 446425</meta:user-defined>
    <meta:user-defined meta:name="OVERHEIDop.versieInformatie"/>
  </office:meta>
</office:document-meta>
</file>