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Fagotlaan 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9 maart 2015</text:p>
            <text:p text:style-name="common-al">de navolgende ontheffing hebben verleend. Het besluit is op 27 maart 2015 verzonden aan de aanvrager.</text:p>
            <text:p text:style-name="common-al">•Plaatsen container Fagotlaan 62 19 maart 2015 tot en met 3 april 2015. </text:p>
            <text:p text:style-name="common-al">Om werkzaamheden te kunnen verrichten tijdens de verbouwing van de badkamer Fagotlaan 62. </text:p>
            <text:p text:style-name="common-al">
            <text:span text:style-name="nadrukvet">Inzagetermijn</text:span>
          </text:p>
            <text:p text:style-name="common-al">Met ingang van <text:span text:style-name="nadrukvet">1</text:span><text:span text:style-name="nadrukvet">9</text:span><text:span text:style-name="nadrukvet"> maart 2015</text:span> tot en met <text:span text:style-name="nadrukvet">30</text:span><text:span text:style-name="nadrukvet">april</text:span><text:span text:style-name="nadrukvet"> 2015</text:span> kunt u het besluit inzien. Hiervoor kunt u contact opnemen met de heer Schrijvers via e-mailadres s.schrijvers@nieuwegein.nl of via telefoonnummer (030) 607 18 7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32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2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2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Fagotlaan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22</meta:user-defined>
    <meta:user-defined meta:name="OVERHEIDop.GmbID/DC.identifier">gmb-2015-28322</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CH 64</meta:user-defined>
    <meta:user-defined meta:name="OVERHEIDop.woonplaats">Nieuwegein</meta:user-defined>
    <meta:user-defined meta:name="OVERHEIDop.straatnaam">Fagotlaan</meta:user-defined>
    <meta:user-defined meta:name="OVERHEID.Gemeente/OVERHEID.authority">Nieuwegein</meta:user-defined>
    <meta:user-defined meta:name="OVERHEIDgvop.Informatietype/DC.type">Overige overheidsinformatie</meta:user-defined>
    <meta:user-defined meta:name="OVERHEID.Gemeente/DCTERMS.publisher">Nieuwegein</meta:user-defined>
    <meta:user-defined meta:name="OVERHEID.EPSG28992/DC.spatial">134169 450479</meta:user-defined>
    <meta:user-defined meta:name="OVERHEIDop.versieInformatie"/>
  </office:meta>
</office:document-meta>
</file>