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kendmaking festival Off the record - 30 mei 2015</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hij het voornemen heeft om: een vergunning te verlenen voor het houden van een eendaags festival in de achtertuin van Paleis Soestdijk op zaterdag 30 mei 2015; het bij en ter gelegenheid van dat eendaags festival verstrekken van zwakalcoholhoudende drank voor gebruik ter plaatse.</text:p>
            <text:p text:style-name="common-al"/>
            <text:p text:style-name="common-al">
            <text:span text:style-name="nadrukcur">Ter inzage</text:span>
          </text:p>
            <text:p text:style-name="common-al">De aanvraag van de evenementenvergunning, de ingewonnen adviezen en de concept evenementenvergunning liggen twee weken ter inzage in de hal van het gemeentehuis. Voor vragen kunt een terecht bij de heer R. Hilhorst op telefoonnummer (035)5481827.</text:p>
            <text:p text:style-name="common-al"/>
            <text:p text:style-name="common-al">
            <text:span text:style-name="nadrukcur">Zienswijzen</text:span>
          </text:p>
            <text:p text:style-name="last-al">Wilt u zienswijzen met betrekking tot dit voorgenomen besluit indienen? Belanghebbenden kunnen met betrekking tot dit voorgenomen besluit zienswijzen indienen bij de burgemeester van Baarn, Postbus 1003, 3740 BA Baarn. De termijn voor het indienen van zienswijzen is twee weken van vrijdag 10 april tot en met vrijdag 24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8301</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01</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01</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kendmaking festival Off the record - 3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8301</meta:user-defined>
    <meta:user-defined meta:name="OVERHEIDop.GmbID/DC.identifier">gmb-2015-28301</meta:user-defined>
    <meta:user-defined meta:name="OVERHEID.Gemeente/DC.creator">Baar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AA 1</meta:user-defined>
    <meta:user-defined meta:name="OVERHEIDop.woonplaats">Baarn</meta:user-defined>
    <meta:user-defined meta:name="OVERHEIDop.straatnaam">Amsterdamsestraatweg|r:N221</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5-30</meta:user-defined>
    <meta:user-defined meta:name="xs:date/OVERHEIDop.einddatum">2015-05-30</meta:user-defined>
    <meta:user-defined meta:name="OVERHEID.EPSG28992/DC.spatial">147751 467308</meta:user-defined>
    <meta:user-defined meta:name="OVERHEIDop.versieInformatie"/>
  </office:meta>
</office:document-meta>
</file>